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539509AF3E4B7AE96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Lohit Hindi" svg:font-family="'Lohit Hindi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4cm" fo:margin-left="0.194cm" table:align="left"/>
    </style:style>
    <style:style style:name="Tableau1.A" style:family="table-column">
      <style:table-column-properties style:column-width="7.197cm"/>
    </style:style>
    <style:style style:name="Tableau1.B" style:family="table-column">
      <style:table-column-properties style:column-width="4.306cm"/>
    </style:style>
    <style:style style:name="Tableau1.C" style:family="table-column">
      <style:table-column-properties style:column-width="7.251cm"/>
    </style:style>
    <style:style style:name="Tableau1.A1" style:family="table-cell">
      <style:table-cell-properties style:vertical-align="middle" fo:padding="0.097cm" fo:border="none" style:writing-mode="lr-tb"/>
    </style:style>
    <style:style style:name="P1" style:family="paragraph" style:parent-style-name="En-tête1">
      <style:paragraph-properties fo:padding-left="0.141cm" fo:padding-right="0.141cm" fo:padding-top="0.035cm" fo:padding-bottom="0.035cm" fo:border="0.51pt solid #000000" style:shadow="none">
        <style:tab-stops>
          <style:tab-stop style:position="8.001cm" style:type="center"/>
          <style:tab-stop style:position="18.253cm" style:type="right"/>
        </style:tab-stops>
      </style:paragraph-properties>
    </style:style>
    <style:style style:name="P2" style:family="paragraph" style:parent-style-name="En-tête1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000000" style:font-name="Arial" fo:font-size="15pt" fo:font-weight="bold" style:font-size-asian="15pt" style:font-weight-asian="bold" style:font-name-complex="Arial" style:font-size-complex="15pt"/>
    </style:style>
    <style:style style:name="P3" style:family="paragraph" style:parent-style-name="En-tête1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P4" style:family="paragraph" style:parent-style-name="Footnote">
      <style:paragraph-properties fo:margin-left="0.25cm" fo:margin-right="0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5" style:family="paragraph" style:parent-style-name="Normal">
      <style:paragraph-properties fo:margin-top="0.212cm" fo:margin-bottom="0cm" loext:contextual-spacing="false" fo:text-align="justify" style:justify-single-word="false">
        <style:tab-stops>
          <style:tab-stop style:position="20.503cm"/>
        </style:tab-stops>
      </style:paragraph-properties>
    </style:style>
    <style:style style:name="P6" style:family="paragraph" style:parent-style-name="Normal">
      <style:paragraph-properties fo:margin-top="0.212cm" fo:margin-bottom="0cm" loext:contextual-spacing="false" fo:text-align="justify" style:justify-single-word="false">
        <style:tab-stops>
          <style:tab-stop style:position="20.503cm"/>
        </style:tab-stops>
      </style:paragraph-properties>
      <style:text-properties fo:color="#000000" style:font-name="Times New Roman" fo:font-size="10.5pt" fo:letter-spacing="-0.004cm" style:font-size-asian="10.5pt" style:font-name-complex="Times New Roman" style:font-size-complex="10.5pt"/>
    </style:style>
    <style:style style:name="P7" style:family="paragraph" style:parent-style-name="Footnote">
      <style:paragraph-properties fo:margin-top="0.212cm" fo:margin-bottom="0cm" loext:contextual-spacing="false">
        <style:tab-stops>
          <style:tab-stop style:position="11.502cm"/>
        </style:tab-stops>
      </style:paragraph-properties>
    </style:style>
    <style:style style:name="P8" style:family="paragraph" style:parent-style-name="Normal">
      <style:paragraph-properties fo:margin-top="0cm" fo:margin-bottom="0.212cm" loext:contextual-spacing="false" fo:line-height="150%"/>
    </style:style>
    <style:style style:name="P9" style:family="paragraph" style:parent-style-name="Normal">
      <style:paragraph-properties fo:margin-top="0cm" fo:margin-bottom="0.212cm" loext:contextual-spacing="false" fo:line-height="150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Normal">
      <style:paragraph-properties fo:margin-left="0cm" fo:margin-right="0cm" fo:margin-top="0cm" fo:margin-bottom="0.212cm" loext:contextual-spacing="false" fo:line-height="150%" fo:text-indent="1.249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P11" style:family="paragraph" style:parent-style-name="Normal">
      <style:paragraph-properties fo:margin-left="0cm" fo:margin-right="0cm" fo:margin-top="0cm" fo:margin-bottom="0.212cm" loext:contextual-spacing="false" fo:line-height="150%" fo:text-indent="1.249cm" style:auto-text-indent="false"/>
    </style:style>
    <style:style style:name="P12" style:family="paragraph" style:parent-style-name="Normal">
      <style:paragraph-properties fo:margin-left="0cm" fo:margin-right="0cm" fo:margin-top="0cm" fo:margin-bottom="0.212cm" loext:contextual-spacing="false" fo:line-height="150%" fo:text-indent="1.249cm" style:auto-text-indent="false"/>
      <style:text-properties officeooo:paragraph-rsid="00159c8f"/>
    </style:style>
    <style:style style:name="P13" style:family="paragraph" style:parent-style-name="Footnote">
      <style:paragraph-properties fo:margin-top="0.212cm" fo:margin-bottom="0.106cm" loext:contextual-spacing="false">
        <style:tab-stops>
          <style:tab-stop style:position="11.502cm"/>
        </style:tab-stops>
      </style:paragraph-properties>
    </style:style>
    <style:style style:name="P14" style:family="paragraph" style:parent-style-name="Footnote">
      <style:paragraph-properties fo:margin-top="0.212cm" fo:margin-bottom="0.106cm" loext:contextual-spacing="false">
        <style:tab-stops>
          <style:tab-stop style:position="11.502cm"/>
        </style:tab-stops>
      </style:paragraph-properties>
      <style:text-properties officeooo:paragraph-rsid="00159c8f"/>
    </style:style>
    <style:style style:name="P15" style:family="paragraph" style:parent-style-name="Normal">
      <style:paragraph-properties fo:orphans="2" fo:widows="2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Normal">
      <style:paragraph-properties fo:text-align="justify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Footnote">
      <style:paragraph-properties fo:margin-top="0cm" fo:margin-bottom="0.106cm" loext:contextual-spacing="false"/>
    </style:style>
    <style:style style:name="P18" style:family="paragraph" style:parent-style-name="Footnote">
      <style:paragraph-properties fo:margin-top="0cm" fo:margin-bottom="0.106cm" loext:contextual-spacing="false" fo:text-align="justify" style:justify-single-word="false"/>
    </style:style>
    <style:style style:name="P19" style:family="paragraph" style:parent-style-name="Endnote">
      <style:paragraph-properties fo:margin-top="0cm" fo:margin-bottom="0.106cm" loext:contextual-spacing="false" fo:text-align="justify" style:justify-single-word="false"/>
    </style:style>
    <style:style style:name="P20" style:family="paragraph" style:parent-style-name="Endnote">
      <style:paragraph-properties fo:text-align="justify" style:justify-single-word="false"/>
    </style:style>
    <style:style style:name="P21" style:family="paragraph" style:parent-style-name="Endnote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22" style:family="paragraph" style:parent-style-name="Endnote">
      <style:paragraph-properties fo:text-align="justify" style:justify-single-word="false"/>
      <style:text-properties fo:color="#000000" style:font-name="Times New Roman" style:font-name-complex="Times New Roman"/>
    </style:style>
    <style:style style:name="P23" style:family="paragraph" style:parent-style-name="Endnote">
      <style:paragraph-properties fo:margin-top="0cm" fo:margin-bottom="0cm" loext:contextual-spacing="false">
        <style:tab-stops>
          <style:tab-stop style:position="0.75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4" style:family="paragraph" style:parent-style-name="Endnote">
      <style:paragraph-properties fo:margin-top="0cm" fo:margin-bottom="0cm" loext:contextual-spacing="false">
        <style:tab-stops>
          <style:tab-stop style:position="0.751cm"/>
        </style:tab-stops>
      </style:paragraph-properties>
    </style:style>
    <style:style style:name="P25" style:family="paragraph" style:parent-style-name="Footnote">
      <style:paragraph-properties fo:text-align="justify" style:justify-single-word="false">
        <style:tab-stops>
          <style:tab-stop style:position="0cm"/>
          <style:tab-stop style:position="0.633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6" style:family="paragraph" style:parent-style-name="Footnote">
      <style:paragraph-properties fo:text-align="justify" style:justify-single-word="false"/>
      <style:text-properties fo:color="#000000" style:font-name="Times New Roman" fo:font-size="6pt" style:font-size-asian="6pt" style:font-name-complex="Times New Roman" style:font-size-complex="6pt"/>
    </style:style>
    <style:style style:name="P27" style:family="paragraph" style:parent-style-name="Footnote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ize-complex="12pt"/>
    </style:style>
    <style:style style:name="P28" style:family="paragraph" style:parent-style-name="Footnote">
      <style:paragraph-properties style:snap-to-layout-grid="false"/>
    </style:style>
    <style:style style:name="P29" style:family="paragraph" style:parent-style-name="HTML_20_préformaté">
      <style:paragraph-properties fo:text-align="justify" style:justify-single-word="false"/>
    </style:style>
    <style:style style:name="P30" style:family="paragraph" style:parent-style-name="Footnote">
      <style:paragraph-properties fo:margin-top="0.106cm" fo:margin-bottom="0.106cm" loext:contextual-spacing="false"/>
    </style:style>
    <style:style style:name="P31" style:family="paragraph" style:parent-style-name="Footnote">
      <style:paragraph-properties fo:margin-top="0.106cm" fo:margin-bottom="0cm" loext:contextual-spacing="false" fo:keep-with-next="always"/>
    </style:style>
    <style:style style:name="P32" style:family="paragraph" style:parent-style-name="Footnote">
      <style:paragraph-properties fo:margin-left="1.614cm" fo:margin-right="0cm" fo:margin-top="0.212cm" fo:margin-bottom="0cm" loext:contextual-spacing="false" fo:text-indent="0cm" style:auto-text-indent="fals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Footnote">
      <style:paragraph-properties fo:margin-left="1.614cm" fo:margin-right="0cm" fo:margin-top="0.212cm" fo:margin-bottom="0cm" loext:contextual-spacing="false" fo:text-indent="0cm" style:auto-text-indent="false">
        <style:tab-stops>
          <style:tab-stop style:position="11.502cm"/>
        </style:tab-stops>
      </style:paragraph-properties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P34" style:family="paragraph" style:parent-style-name="Standard">
      <style:text-properties officeooo:paragraph-rsid="00159c8f"/>
    </style:style>
    <style:style style:name="P35" style:family="paragraph" style:parent-style-name="Standard">
      <style:text-properties fo:font-size="12pt" officeooo:paragraph-rsid="00159c8f" style:font-size-asian="12pt" style:font-size-complex="12pt"/>
    </style:style>
    <style:style style:name="P36" style:family="paragraph" style:parent-style-name="Footnote" style:list-style-name="L2">
      <style:paragraph-properties fo:text-align="justify" style:justify-single-word="false">
        <style:tab-stops>
          <style:tab-stop style:position="0cm"/>
          <style:tab-stop style:position="0.616cm"/>
        </style:tab-stops>
      </style:paragraph-properties>
    </style:style>
    <style:style style:name="P37" style:family="paragraph" style:parent-style-name="Footnote" style:list-style-name="L2">
      <style:paragraph-properties fo:text-align="justify" style:justify-single-word="false">
        <style:tab-stops>
          <style:tab-stop style:position="0cm"/>
          <style:tab-stop style:position="0.633cm"/>
        </style:tab-stops>
      </style:paragraph-properties>
    </style:style>
    <style:style style:name="P38" style:family="paragraph" style:parent-style-name="Footnote" style:list-style-name="L2">
      <style:paragraph-properties fo:text-align="justify" style:justify-single-word="false">
        <style:tab-stops>
          <style:tab-stop style:position="0cm"/>
          <style:tab-stop style:position="0.653cm"/>
        </style:tab-stops>
      </style:paragraph-properties>
    </style:style>
    <style:style style:name="P39" style:family="paragraph" style:parent-style-name="Footnote" style:list-style-name="L2">
      <style:paragraph-properties fo:text-align="justify" style:justify-single-word="false">
        <style:tab-stops>
          <style:tab-stop style:position="0cm"/>
          <style:tab-stop style:position="0.633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40" style:family="paragraph" style:parent-style-name="Titre_20_21">
      <style:paragraph-properties fo:margin-top="0.212cm" fo:margin-bottom="0cm" loext:contextual-spacing="false">
        <style:tab-stops>
          <style:tab-stop style:position="0cm"/>
        </style:tab-stops>
      </style:paragraph-properties>
    </style:style>
    <style:style style:name="P41" style:family="paragraph" style:parent-style-name="Titre_20_41">
      <style:paragraph-properties fo:margin-left="0cm" fo:margin-right="0cm" fo:margin-top="0.106cm" fo:margin-bottom="0.212cm" loext:contextual-spacing="false" fo:text-indent="0cm" style:auto-text-indent="false"/>
    </style:style>
    <style:style style:name="P42" style:family="paragraph" style:parent-style-name="Titre_20_61">
      <style:paragraph-properties fo:margin-top="0.212cm" fo:margin-bottom="0.106cm" loext:contextual-spacing="false" fo:keep-with-next="auto">
        <style:tab-stops>
          <style:tab-stop style:position="0cm"/>
        </style:tab-stops>
      </style:paragraph-properties>
    </style:style>
    <style:style style:name="P43" style:family="paragraph" style:parent-style-name="Normal" style:master-page-name="MP0">
      <style:paragraph-properties fo:margin-top="0.212cm" fo:margin-bottom="0cm" loext:contextual-spacing="false" fo:text-align="justify" style:justify-single-word="false" style:page-number="auto" fo:break-before="page">
        <style:tab-stops>
          <style:tab-stop style:position="20.503cm"/>
        </style:tab-stops>
      </style:paragraph-properties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P44" style:family="paragraph" style:parent-style-name="Endnote" style:list-style-name="L1">
      <style:paragraph-properties>
        <style:tab-stops>
          <style:tab-stop style:position="0cm"/>
          <style:tab-stop style:position="0.616cm"/>
          <style:tab-stop style:position="0.67cm"/>
        </style:tab-stops>
      </style:paragraph-properties>
    </style:style>
    <style:style style:name="P45" style:family="paragraph" style:parent-style-name="Endnote" style:list-style-name="L1">
      <style:paragraph-properties>
        <style:tab-stops>
          <style:tab-stop style:position="0cm"/>
          <style:tab-stop style:position="0.633cm"/>
          <style:tab-stop style:position="0.653cm"/>
        </style:tab-stops>
      </style:paragraph-properties>
    </style:style>
    <style:style style:name="P46" style:family="paragraph" style:parent-style-name="Endnote" style:list-style-name="L2">
      <style:paragraph-properties>
        <style:tab-stops>
          <style:tab-stop style:position="0cm"/>
          <style:tab-stop style:position="0.635cm"/>
          <style:tab-stop style:position="0.653cm"/>
          <style:tab-stop style:position="0.67cm"/>
        </style:tab-stops>
      </style:paragraph-properties>
    </style:style>
    <style:style style:name="P47" style:family="paragraph" style:parent-style-name="Endnote" style:list-style-name="L2">
      <style:paragraph-properties fo:margin-top="0cm" fo:margin-bottom="0cm" loext:contextual-spacing="false">
        <style:tab-stops>
          <style:tab-stop style:position="0cm"/>
          <style:tab-stop style:position="0.633cm"/>
          <style:tab-stop style:position="0.653cm"/>
        </style:tab-stops>
      </style:paragraph-properties>
    </style:style>
    <style:style style:name="T1" style:family="text">
      <style:text-properties fo:color="#000000" style:font-name="Arial" fo:font-size="14pt" fo:font-weight="bold" style:font-size-asian="14pt" style:font-weight-asian="bold" style:font-name-complex="Arial"/>
    </style:style>
    <style:style style:name="T2" style:family="text">
      <style:text-properties fo:color="#000000" style:font-name="Arial" fo:font-size="10pt" style:font-size-asian="10pt" style:font-name-complex="Arial"/>
    </style:style>
    <style:style style:name="T3" style:family="text"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fo:letter-spacing="-0.004cm" style:font-name-asian="Times New Roman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fo:letter-spacing="-0.004cm" fo:font-weight="bold" style:font-size-asian="11pt" style:font-weight-asian="bold" style:font-name-complex="Times New Roman" style:font-size-complex="11pt"/>
    </style:style>
    <style:style style:name="T6" style:family="text">
      <style:text-properties fo:color="#000000" style:font-name="Times New Roman" fo:font-size="11pt" fo:letter-spacing="-0.004cm" fo:font-weight="bold" style:font-name-asian="Times New Roman" style:font-size-asian="11pt" style:font-weight-asian="bold" style:font-name-complex="Times New Roman" style:font-size-complex="11pt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T9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0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style-complex="italic"/>
    </style:style>
    <style:style style:name="T11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Times New Roman" fo:font-size="11pt" style:font-size-asian="11pt" style:font-name-complex="Times New Roman" style:font-size-complex="11pt"/>
    </style:style>
    <style:style style:name="T13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4" style:family="text">
      <style:text-properties fo:color="#000000" style:font-name="Times New Roman" fo:font-size="11pt" style:font-name-asian="Calibri" style:font-size-asian="11pt" style:font-name-complex="Times New Roman" style:font-size-complex="11pt"/>
    </style:style>
    <style:style style:name="T15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6" style:family="text">
      <style:text-properties fo:color="#000000"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/>
    </style:style>
    <style:style style:name="T17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ize-complex="12pt"/>
    </style:style>
    <style:style style:name="T18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size-complex="12pt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28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Noto Sans CJK SC Regular" style:font-size-asian="12pt" style:font-weight-asian="normal" style:font-name-complex="FreeSans" style:font-size-complex="12pt" style:font-weight-complex="normal"/>
    </style:style>
    <style:style style:name="T29" style:family="text">
      <style:text-properties style:font-name="Times New Roman" fo:font-size="11pt" style:font-size-asian="11pt" style:font-name-complex="Times New Roman" style:font-size-complex="11pt"/>
    </style:style>
    <style:style style:name="T30" style:family="text">
      <style:text-properties style:font-name="Times New Roman" fo:font-size="11pt" officeooo:rsid="0017ad83" style:font-size-asian="11pt" style:font-name-complex="Times New Roman" style:font-size-complex="11pt"/>
    </style:style>
    <style:style style:name="T31" style:family="text">
      <style:text-properties style:font-name="Times New Roman" fo:font-size="11pt" style:font-size-asian="11pt" style:font-size-complex="11pt"/>
    </style:style>
    <style:style style:name="T3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3" style:family="text">
      <style:text-properties style:font-name="Times New Roman" fo:font-size="11pt" style:font-name-asian="Times New Roman" style:font-size-asian="11pt" style:font-size-complex="11pt"/>
    </style:style>
    <style:style style:name="T34" style:family="text">
      <style:text-properties style:font-name="Times New Roman" fo:font-size="11pt" fo:letter-spacing="-0.014cm" style:font-size-asian="11pt" style:font-name-complex="Times New Roman" style:font-size-complex="11pt"/>
    </style:style>
    <style:style style:name="T35" style:family="text">
      <style:text-properties style:font-name="Times New Roman" fo:font-size="11pt" fo:letter-spacing="-0.014cm" style:font-name-asian="Times New Roman" style:font-size-asian="11pt" style:font-name-complex="Times New Roman" style:font-size-complex="11pt"/>
    </style:style>
    <style:style style:name="T3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7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3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39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40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4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size-complex="12pt"/>
    </style:style>
    <style:style style:name="T4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ize-complex="12pt"/>
    </style:style>
    <style:style style:name="T43" style:family="text">
      <style:text-properties style:font-name="Times New Roman" style:font-name-complex="Times New Roman" style:font-size-complex="12pt"/>
    </style:style>
    <style:style style:name="T44" style:family="text">
      <style:text-properties style:font-name="Times New Roman" style:font-name-asian="Times New Roman" style:font-name-complex="Times New Roman" style:font-size-complex="12pt"/>
    </style:style>
    <style:style style:name="T45" style:family="text">
      <style:text-properties fo:font-size="11pt" fo:font-weight="bold" style:font-size-asian="11pt" style:font-weight-asian="bold" style:font-size-complex="11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style:text-position="super 64%" style:font-name="Times New Roman" fo:font-size="11pt" style:font-name-asian="Times New Roman" style:font-size-asian="11pt" style:font-name-complex="Times New Roman" style:font-size-complex="11pt"/>
    </style:style>
    <style:style style:name="T4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451*" fo:start-indent="0cm" fo:end-indent="0.737cm"/>
          <style:column style:rel-width="6320*" fo:start-indent="0.73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5"><text:span text:style-name="Police_20_par_20_défaut6"><text:span text:style-name="T3">L</text:span></text:span><text:span text:style-name="Police_20_par_20_défaut6"><text:span text:style-name="T4">’</text:span></text:span><text:span text:style-name="Police_20_par_20_défaut6"><text:span text:style-name="T3">association</text:span></text:span><text:span text:style-name="Police_20_par_20_défaut6"><text:span text:style-name="T4"> </text:span></text:span><text:span text:style-name="Police_20_par_20_défaut6"><text:span text:style-name="T3">a</text:span></text:span><text:span text:style-name="Police_20_par_20_défaut6"><text:span text:style-name="T4"> </text:span></text:span><text:span text:style-name="Police_20_par_20_défaut6"><text:span text:style-name="T3">pour</text:span></text:span><text:span text:style-name="Police_20_par_20_défaut6"><text:span text:style-name="T4"> </text:span></text:span><text:span text:style-name="Police_20_par_20_défaut6"><text:span text:style-name="T3">objet</text:span></text:span><text:span text:style-name="Police_20_par_20_défaut6"><text:span text:style-name="T4"> </text:span></text:span><text:span text:style-name="Police_20_par_20_défaut6"><text:span text:style-name="T5">d</text:span></text:span><text:span text:style-name="Police_20_par_20_défaut6"><text:span text:style-name="T6">’</text:span></text:span><text:span text:style-name="Police_20_par_20_défaut6"><text:span text:style-name="T5">aider</text:span></text:span><text:span text:style-name="Police_20_par_20_défaut6"><text:span text:style-name="T6"> </text:span></text:span><text:span text:style-name="Police_20_par_20_défaut6"><text:span text:style-name="T5">à</text:span></text:span><text:span text:style-name="Police_20_par_20_défaut6"><text:span text:style-name="T6"> </text:span></text:span><text:span text:style-name="Police_20_par_20_défaut6"><text:span text:style-name="T5">l</text:span></text:span><text:span text:style-name="Police_20_par_20_défaut6"><text:span text:style-name="T6">’</text:span></text:span><text:span text:style-name="Police_20_par_20_défaut6"><text:span text:style-name="T5">installation</text:span></text:span><text:span text:style-name="Police_20_par_20_défaut6"><text:span text:style-name="T4"> </text:span></text:span><text:span text:style-name="Police_20_par_20_défaut6"><text:span text:style-name="T5">et</text:span></text:span><text:span text:style-name="Police_20_par_20_défaut6"><text:span text:style-name="T6"> </text:span></text:span><text:span text:style-name="Police_20_par_20_défaut6"><text:span text:style-name="T5">au</text:span></text:span><text:span text:style-name="Police_20_par_20_défaut6"><text:span text:style-name="T4"> </text:span></text:span><text:span text:style-name="Police_20_par_20_défaut6"><text:span text:style-name="T5">maintien</text:span></text:span><text:span text:style-name="Police_20_par_20_défaut6"><text:span text:style-name="T6"> </text:span></text:span><text:span text:style-name="Police_20_par_20_défaut6"><text:span text:style-name="T5">de</text:span></text:span><text:span text:style-name="Police_20_par_20_défaut6"><text:span text:style-name="T6"> </text:span></text:span><text:span text:style-name="Police_20_par_20_défaut6"><text:span text:style-name="T5">fermes</text:span></text:span><text:span text:style-name="Police_20_par_20_défaut6"><text:span text:style-name="T6"> </text:span></text:span><text:span text:style-name="Police_20_par_20_défaut6"><text:span text:style-name="T5">de</text:span></text:span><text:span text:style-name="Police_20_par_20_défaut6"><text:span text:style-name="T6"> </text:span></text:span><text:span text:style-name="Police_20_par_20_défaut6"><text:span text:style-name="T5">proximité</text:span></text:span><text:span text:style-name="Police_20_par_20_défaut6"><text:span text:style-name="T3">,</text:span></text:span><text:span text:style-name="Police_20_par_20_défaut6"><text:span text:style-name="T6"> </text:span></text:span><text:span text:style-name="Police_20_par_20_défaut6"><text:span text:style-name="T5">pratiquant</text:span></text:span><text:span text:style-name="Police_20_par_20_défaut6"><text:span text:style-name="T6"> </text:span></text:span><text:span text:style-name="Police_20_par_20_défaut6"><text:span text:style-name="T5">l</text:span></text:span><text:span text:style-name="Police_20_par_20_défaut6"><text:span text:style-name="T6">’</text:span></text:span><text:span text:style-name="Police_20_par_20_défaut6"><text:span text:style-name="T5">agriculture</text:span></text:span><text:span text:style-name="Police_20_par_20_défaut6"><text:span text:style-name="T6"> </text:span></text:span><text:span text:style-name="Police_20_par_20_défaut6"><text:span text:style-name="T5">biologique</text:span></text:span><text:span text:style-name="Police_20_par_20_défaut6"><text:span text:style-name="T3">,</text:span></text:span><text:span text:style-name="Police_20_par_20_défaut6"><text:span text:style-name="T4"> </text:span></text:span><text:span text:style-name="Police_20_par_20_défaut6"><text:span text:style-name="T3">fournissant</text:span></text:span><text:span text:style-name="Police_20_par_20_défaut6"><text:span text:style-name="T4"> </text:span></text:span><text:span text:style-name="Police_20_par_20_défaut6"><text:span text:style-name="T3">des</text:span></text:span><text:span text:style-name="Police_20_par_20_défaut6"><text:span text:style-name="T4"> </text:span></text:span><text:span text:style-name="Police_20_par_20_défaut6"><text:span text:style-name="T3">produits</text:span></text:span><text:span text:style-name="Police_20_par_20_défaut6"><text:span text:style-name="T4"> </text:span></text:span><text:span text:style-name="Police_20_par_20_défaut6"><text:span text:style-name="T3">de</text:span></text:span><text:span text:style-name="Police_20_par_20_défaut6"><text:span text:style-name="T4"> </text:span></text:span><text:span text:style-name="Police_20_par_20_défaut6"><text:span text:style-name="T3">qualité,</text:span></text:span><text:span text:style-name="Police_20_par_20_défaut6"><text:span text:style-name="T4"> </text:span></text:span><text:span text:style-name="Police_20_par_20_défaut6"><text:span text:style-name="T3">de</text:span></text:span><text:span text:style-name="Police_20_par_20_défaut6"><text:span text:style-name="T4"> </text:span></text:span><text:span text:style-name="Police_20_par_20_défaut6"><text:span text:style-name="T3">saison, variés,</text:span></text:span><text:span text:style-name="Police_20_par_20_défaut6"><text:span text:style-name="T4"> </text:span></text:span><text:span text:style-name="Police_20_par_20_défaut6"><text:span text:style-name="T3">écologiquement</text:span></text:span><text:span text:style-name="Police_20_par_20_défaut6"><text:span text:style-name="T4"> </text:span></text:span><text:span text:style-name="Police_20_par_20_défaut6"><text:span text:style-name="T3">sains</text:span></text:span><text:span text:style-name="Police_20_par_20_défaut6"><text:span text:style-name="T4"> </text:span></text:span><text:span text:style-name="Police_20_par_20_défaut6"><text:span text:style-name="T3">et</text:span></text:span><text:span text:style-name="Police_20_par_20_défaut6"><text:span text:style-name="T4"> </text:span></text:span><text:span text:style-name="Police_20_par_20_défaut6"><text:span text:style-name="T3">socialement</text:span></text:span><text:span text:style-name="Police_20_par_20_défaut6"><text:span text:style-name="T4"> </text:span></text:span><text:span text:style-name="Police_20_par_20_défaut6"><text:span text:style-name="T3">équitables.</text:span></text:span><text:span text:style-name="Police_20_par_20_défaut6"><text:span text:style-name="T4"> </text:span></text:span><text:span text:style-name="Police_20_par_20_défaut6"><text:span text:style-name="T3">Comment ?</text:span></text:span><text:span text:style-name="Police_20_par_20_défaut6"><text:span text:style-name="T4"> </text:span></text:span><text:span text:style-name="Police_20_par_20_défaut6"><text:span text:style-name="T3">Les</text:span></text:span><text:span text:style-name="Police_20_par_20_défaut6"><text:span text:style-name="T4"> </text:span></text:span><text:span text:style-name="Police_20_par_20_défaut6"><text:span text:style-name="T3">consom</text:span></text:span><text:span text:style-name="Police_20_par_20_défaut6"><text:span text:style-name="T4">’</text:span></text:span><text:span text:style-name="Police_20_par_20_défaut6"><text:span text:style-name="T3">acteurs</text:span></text:span><text:span text:style-name="Police_20_par_20_défaut6"><text:span text:style-name="T4"> </text:span></text:span><text:span text:style-name="Police_20_par_20_défaut6"><text:span text:style-name="T3">pré-financent</text:span></text:span><text:span text:style-name="Police_20_par_20_défaut6"><text:span text:style-name="T4"> </text:span></text:span><text:span text:style-name="Police_20_par_20_défaut6"><text:span text:style-name="T3">une</text:span></text:span><text:span text:style-name="Police_20_par_20_défaut6"><text:span text:style-name="T4"> </text:span></text:span><text:span text:style-name="Police_20_par_20_défaut6"><text:span text:style-name="T3">partie</text:span></text:span><text:span text:style-name="Police_20_par_20_défaut6"><text:span text:style-name="T4"> </text:span></text:span><text:span text:style-name="Police_20_par_20_défaut6"><text:span text:style-name="T3">des</text:span></text:span><text:span text:style-name="Police_20_par_20_défaut6"><text:span text:style-name="T4"> </text:span></text:span><text:span text:style-name="Police_20_par_20_défaut6"><text:span text:style-name="T3">productions</text:span></text:span><text:span text:style-name="Police_20_par_20_défaut6"><text:span text:style-name="T4"> </text:span></text:span><text:span text:style-name="Police_20_par_20_défaut6"><text:span text:style-name="T3">et</text:span></text:span><text:span text:style-name="Police_20_par_20_défaut6"><text:span text:style-name="T4"> </text:span></text:span><text:span text:style-name="Police_20_par_20_défaut6"><text:span text:style-name="T3">acceptent</text:span></text:span><text:span text:style-name="Police_20_par_20_défaut6"><text:span text:style-name="T4"> </text:span></text:span><text:span text:style-name="Police_20_par_20_défaut6"><text:span text:style-name="T3">les</text:span></text:span><text:span text:style-name="Police_20_par_20_défaut6"><text:span text:style-name="T4"> </text:span></text:span><text:span text:style-name="Police_20_par_20_défaut6"><text:span text:style-name="T3">aléas</text:span></text:span><text:span text:style-name="Police_20_par_20_défaut6"><text:span text:style-name="T4"> </text:span></text:span><text:span text:style-name="Police_20_par_20_défaut6"><text:span text:style-name="T3">auxquels</text:span></text:span><text:span text:style-name="Police_20_par_20_défaut6"><text:span text:style-name="T4"> </text:span></text:span><text:span text:style-name="Police_20_par_20_défaut6"><text:span text:style-name="T3">celles-ci</text:span></text:span><text:span text:style-name="Police_20_par_20_défaut6"><text:span text:style-name="T4"> </text:span></text:span><text:span text:style-name="Police_20_par_20_défaut6"><text:span text:style-name="T3">sont</text:span></text:span><text:span text:style-name="Police_20_par_20_défaut6"><text:span text:style-name="T4"> </text:span></text:span><text:span text:style-name="Police_20_par_20_défaut6"><text:span text:style-name="T3">soumises (et</text:span></text:span><text:span text:style-name="Police_20_par_20_défaut6"><text:span text:style-name="T4"> </text:span></text:span><text:span text:style-name="Police_20_par_20_défaut6"><text:span text:style-name="T3">donc</text:span></text:span><text:span text:style-name="Police_20_par_20_défaut6"><text:span text:style-name="T4"> </text:span></text:span><text:span text:style-name="Police_20_par_20_défaut6"><text:span text:style-name="T3">l</text:span></text:span><text:span text:style-name="Police_20_par_20_défaut6"><text:span text:style-name="T4">’</text:span></text:span><text:span text:style-name="Police_20_par_20_défaut6"><text:span text:style-name="T3">éventuel</text:span></text:span><text:span text:style-name="Police_20_par_20_défaut6"><text:span text:style-name="T4"> </text:span></text:span><text:span text:style-name="Police_20_par_20_défaut6"><text:span text:style-name="T3">report</text:span></text:span><text:span text:style-name="Police_20_par_20_défaut6"><text:span text:style-name="T4"> </text:span></text:span><text:span text:style-name="Police_20_par_20_défaut6"><text:span text:style-name="T3">de</text:span></text:span><text:span text:style-name="Police_20_par_20_défaut6"><text:span text:style-name="T4"> </text:span></text:span><text:span text:style-name="Police_20_par_20_défaut6"><text:span text:style-name="T3">certaines</text:span></text:span><text:span text:style-name="Police_20_par_20_défaut6"><text:span text:style-name="T4"> </text:span></text:span><text:span text:style-name="Police_20_par_20_défaut6"><text:span text:style-name="T3">distributions).</text:span></text:span><text:span text:style-name="Police_20_par_20_défaut6"><text:span text:style-name="T4"> </text:span></text:span><text:span text:style-name="Police_20_par_20_défaut6"><text:span text:style-name="T3">En</text:span></text:span><text:span text:style-name="Police_20_par_20_défaut6"><text:span text:style-name="T4"> </text:span></text:span><text:span text:style-name="Police_20_par_20_défaut6"><text:span text:style-name="T3">s</text:span></text:span><text:span text:style-name="Police_20_par_20_défaut6"><text:span text:style-name="T4">’</text:span></text:span><text:span text:style-name="Police_20_par_20_défaut6"><text:span text:style-name="T3">engageant</text:span></text:span><text:span text:style-name="Police_20_par_20_défaut6"><text:span text:style-name="T4"> </text:span></text:span><text:span text:style-name="Police_20_par_20_défaut6"><text:span text:style-name="T3">par</text:span></text:span><text:span text:style-name="Police_20_par_20_défaut6"><text:span text:style-name="T4"> </text:span></text:span><text:span text:style-name="Police_20_par_20_défaut6"><text:span text:style-name="T3">la</text:span></text:span><text:span text:style-name="Police_20_par_20_défaut6"><text:span text:style-name="T4"> </text:span></text:span><text:span text:style-name="Police_20_par_20_défaut6"><text:span text:style-name="T3">signature</text:span></text:span><text:span text:style-name="Police_20_par_20_défaut6"><text:span text:style-name="T4"> </text:span></text:span><text:span text:style-name="Police_20_par_20_défaut6"><text:span text:style-name="T3">de</text:span></text:span><text:span text:style-name="Police_20_par_20_défaut6"><text:span text:style-name="T4"> </text:span></text:span><text:span text:style-name="Police_20_par_20_défaut6"><text:span text:style-name="T3">ce</text:span></text:span><text:span text:style-name="Police_20_par_20_défaut6"><text:span text:style-name="T4"> </text:span></text:span><text:span text:style-name="Police_20_par_20_défaut6"><text:span text:style-name="T3">contrat,</text:span></text:span><text:span text:style-name="Police_20_par_20_défaut6"><text:span text:style-name="T4"> </text:span></text:span><text:span text:style-name="Police_20_par_20_défaut6"><text:span text:style-name="T3">producteurs</text:span></text:span><text:span text:style-name="Police_20_par_20_défaut6"><text:span text:style-name="T4"> </text:span></text:span><text:span text:style-name="Police_20_par_20_défaut6"><text:span text:style-name="T3">et</text:span></text:span><text:span text:style-name="Police_20_par_20_défaut6"><text:span text:style-name="T4"> </text:span></text:span><text:span text:style-name="Police_20_par_20_défaut6"><text:span text:style-name="T3">consom</text:span></text:span><text:span text:style-name="Police_20_par_20_défaut6"><text:span text:style-name="T4">’</text:span></text:span><text:span text:style-name="Police_20_par_20_défaut6"><text:span text:style-name="T3">acteurs</text:span></text:span><text:span text:style-name="Police_20_par_20_défaut6"><text:span text:style-name="T4"> </text:span></text:span><text:span text:style-name="Police_20_par_20_défaut6"><text:span text:style-name="T3">dépassent</text:span></text:span><text:span text:style-name="Police_20_par_20_défaut6"><text:span text:style-name="T4"> </text:span></text:span><text:span text:style-name="Police_20_par_20_défaut6"><text:span text:style-name="T3">le</text:span></text:span><text:span text:style-name="Police_20_par_20_défaut6"><text:span text:style-name="T4"> </text:span></text:span><text:span text:style-name="Police_20_par_20_défaut6"><text:span text:style-name="T3">simple</text:span></text:span><text:span text:style-name="Police_20_par_20_défaut6"><text:span text:style-name="T4"> </text:span></text:span><text:span text:style-name="Police_20_par_20_défaut6"><text:span text:style-name="T3">rapport</text:span></text:span><text:span text:style-name="Police_20_par_20_défaut6"><text:span text:style-name="T4"> </text:span></text:span><text:span text:style-name="Police_20_par_20_défaut6"><text:span text:style-name="T3">commercial</text:span></text:span><text:span text:style-name="Police_20_par_20_défaut6"><text:span text:style-name="T4"> </text:span></text:span><text:span text:style-name="Police_20_par_20_défaut6"><text:span text:style-name="T3">:</text:span></text:span><text:span text:style-name="Police_20_par_20_défaut6"><text:span text:style-name="T4"> </text:span></text:span><text:span text:style-name="Police_20_par_20_défaut6"><text:span text:style-name="T3">ils</text:span></text:span><text:span text:style-name="Police_20_par_20_défaut6"><text:span text:style-name="T4"> </text:span></text:span><text:span text:style-name="Police_20_par_20_défaut6"><text:span text:style-name="T3">deviennent</text:span></text:span><text:span text:style-name="Police_20_par_20_défaut6"><text:span text:style-name="T4"> </text:span></text:span><text:span text:style-name="Police_20_par_20_défaut6"><text:span text:style-name="T3">partenaires.</text:span></text:span></text:p>
      <text:p text:style-name="P6"/>
      <text:p text:style-name="P41"><text:span text:style-name="Police_20_par_20_défaut6"><text:span text:style-name="T24">Contractants</text:span></text:span><text:span text:style-name="Police_20_par_20_défaut6"><text:span text:style-name="T27"><text:tab/></text:span></text:span></text:p>
      <text:section text:style-name="Sect1" text:name="Sect1">
        <text:p text:style-name="P8"><text:span text:style-name="Police_20_par_20_défaut6"><text:span text:style-name="T45">PRODUCTEURS</text:span></text:span><text:span text:style-name="Police_20_par_20_défaut6"><text:span text:style-name="T46"><text:tab/> <text:tab/><text:tab/></text:span></text:span></text:p>
        <text:p text:style-name="P9">Nom <text:s/>EARL DONET (JP et MC)</text:p>
        <text:p text:style-name="P9">Adresse : 21, rue du château</text:p>
        <text:p text:style-name="P9">21150 <text:s text:c="3"/>BUSSY LE GRAND</text:p>
        <text:p text:style-name="P8"><text:span text:style-name="Police_20_par_20_défaut6"><text:span text:style-name="T29">Tel :</text:span></text:span><text:span text:style-name="Police_20_par_20_défaut6"><text:span text:style-name="T32"> 03 80 96 85 99</text:span></text:span></text:p>
        <text:p text:style-name="P8"><text:span text:style-name="Police_20_par_20_défaut6"><text:span text:style-name="T29">Courriel : lafermedurabutin</text:span></text:span><text:span text:style-name="Police_20_par_20_défaut6"><text:span text:style-name="T30">@</text:span></text:span><text:span text:style-name="Police_20_par_20_défaut6"><text:span text:style-name="T29">orange.</text:span></text:span><text:span text:style-name="Police_20_par_20_défaut6"><text:span text:style-name="T30">fr</text:span></text:span></text:p>
        <text:p text:style-name="P10"/>
        <text:p text:style-name="P11"><text:span text:style-name="Police_20_par_20_défaut6"><text:span text:style-name="T8">CONSOM</text:span></text:span><text:span text:style-name="Police_20_par_20_défaut6"><text:span text:style-name="T10">’</text:span></text:span><text:span text:style-name="Police_20_par_20_défaut6"><text:span text:style-name="T8">ACTEUR</text:span></text:span></text:p>
        <text:p text:style-name="P11"><text:span text:style-name="Police_20_par_20_défaut6"><text:span text:style-name="T7">NOM</text:span></text:span><text:span text:style-name="Police_20_par_20_défaut6"><text:span text:style-name="T9"> </text:span></text:span><text:span text:style-name="Police_20_par_20_défaut6"><text:span text:style-name="T7">Prénom :</text:span></text:span><text:span text:style-name="Police_20_par_20_défaut6"><text:span text:style-name="T9"> <text:s/></text:span></text:span><text:span text:style-name="Police_20_par_20_défaut6"><text:span text:style-name="T7">______________________________</text:span></text:span></text:p>
        <text:p text:style-name="P11"><text:span text:style-name="Police_20_par_20_défaut6"><text:span text:style-name="T7">Adresse :</text:span></text:span><text:span text:style-name="Police_20_par_20_défaut6"><text:span text:style-name="T9"> </text:span></text:span><text:span text:style-name="Police_20_par_20_défaut6"><text:span text:style-name="T7"><text:tab/> <text:s text:c="2"/>______________________________</text:span></text:span></text:p>
        <text:p text:style-name="P8"><text:span text:style-name="Police_20_par_20_défaut6"><text:span text:style-name="T9"><text:s/></text:span></text:span><text:span text:style-name="Police_20_par_20_défaut6"><text:span text:style-name="T7"><text:tab/></text:span></text:span><text:span text:style-name="Police_20_par_20_défaut6"><text:span text:style-name="T9"> <text:s/></text:span></text:span><text:span text:style-name="Police_20_par_20_défaut6"><text:span text:style-name="T7"><text:tab/> <text:s text:c="15"/>______________________________</text:span></text:span></text:p>
        <text:p text:style-name="P11"><text:span text:style-name="Police_20_par_20_défaut6"><text:span text:style-name="T7">Tél :</text:span></text:span><text:span text:style-name="Police_20_par_20_défaut6"><text:span text:style-name="T9"> </text:span></text:span><text:span text:style-name="Police_20_par_20_défaut6"><text:span text:style-name="T7"><text:tab/></text:span></text:span><text:span text:style-name="Police_20_par_20_défaut6"><text:span text:style-name="T9"> <text:s text:c="2"/></text:span></text:span><text:span text:style-name="Police_20_par_20_défaut6"><text:span text:style-name="T7"><text:tab/> <text:s text:c="2"/>______________________________</text:span></text:span></text:p>
        <text:p text:style-name="P12"><text:span text:style-name="Police_20_par_20_défaut6"><text:span text:style-name="T12">Courriel :</text:span></text:span><text:span text:style-name="Police_20_par_20_défaut6"><text:span text:style-name="T13"> </text:span></text:span><text:span text:style-name="Police_20_par_20_défaut6"><text:span text:style-name="T12"><text:tab/> <text:s text:c="2"/>______________________________</text:span></text:span></text:p>
      </text:section>
      <text:section text:style-name="Sect2" text:name="Sect2">
        <text:p text:style-name="P14"><text:span text:style-name="Police_20_par_20_défaut6"><text:span text:style-name="T17">Qui</text:span></text:span><text:span text:style-name="Police_20_par_20_défaut6"><text:span text:style-name="T18"> </text:span></text:span><text:span text:style-name="Police_20_par_20_défaut6"><text:span text:style-name="T41">sont </text:span></text:span><text:span text:style-name="Police_20_par_20_défaut6"><text:span text:style-name="T42">les</text:span></text:span><text:span text:style-name="Police_20_par_20_défaut6"><text:span text:style-name="T41"> </text:span></text:span><text:span text:style-name="Police_20_par_20_défaut6"><text:span text:style-name="T42">producteurs ?</text:span></text:span></text:p>
        <text:p text:style-name="P35">La ferme du Rabutin se situe sur la commune de Bussy-le-Grand, sur le plateau du Châtillonnais, à environ 400m d’altitude.</text:p>
        <text:p text:style-name="P35">Marie-Christine et Jean-Pierre Donet élèvent des bovins Hereford et cultivent en agriculture biologique depuis l’année 2000 : blé tendre, épeautre, petit épeautre, sarrazin ....</text:p>
        <text:p text:style-name="P35">Les farines sont réalisées avec 2 moulins, en fonction des céréales. Les moulins à meule de pierre permettent de préserver toute la vitalité des graines.</text:p>
        <text:p text:style-name="P35">MC Donet fabrique sur place <text:s/>des spécialités céréalières *à l’aide d’une machine à pâte extrudée, et d’un séchoir à basse température qui permet de garder toute leurs saveurs.</text:p>
        <text:p text:style-name="P35">Elles contiennent uniquement de la farine et de l’eau.</text:p>
        <text:p text:style-name="P35">(* l’appellation « pâtes » est réservée aux produits fabriqués à base de semoule de blé dur).</text:p>
        <text:p text:style-name="P34"><text:span text:style-name="T48">D’autres produits transformés sont proposés : terrines de bœuf, sauce bolognaise, chili con carne …</text:span><text:span text:style-name="Police_20_par_20_défaut6"><text:span text:style-name="T28">Des fromages de brebis élevées sur la ferme depuis peu sont également fabriqués en petite quantité et vendus à la boutique, face au château.</text:span></text:span></text:p>
        <text:p text:style-name="P40"><text:span text:style-name="Police_20_par_20_défaut6"><text:span text:style-name="T19">Termes</text:span></text:span><text:span text:style-name="Police_20_par_20_défaut6"><text:span text:style-name="T20"> </text:span></text:span><text:span text:style-name="Police_20_par_20_défaut6"><text:span text:style-name="T19">du</text:span></text:span><text:span text:style-name="Police_20_par_20_défaut6"><text:span text:style-name="T20"> </text:span></text:span><text:span text:style-name="Police_20_par_20_défaut6"><text:span text:style-name="T19">contrat</text:span></text:span></text:p>
        <text:p text:style-name="P15"/>
        <text:p text:style-name="P15">Le contrat sera automatiquement clos si l'une des 2 parties ne fait plus partie de l'association ou si le consom’acteur n'est pas à jour de sa cotisation.</text:p>
        <text:p text:style-name="P17"><text:span text:style-name="Police_20_par_20_défaut6"><text:span text:style-name="T12">Le</text:span></text:span><text:span text:style-name="Police_20_par_20_défaut6"><text:span text:style-name="T13"> </text:span></text:span><text:span text:style-name="Police_20_par_20_défaut6"><text:span text:style-name="T12">paiement</text:span></text:span><text:span text:style-name="Police_20_par_20_défaut6"><text:span text:style-name="T13"> </text:span></text:span><text:span text:style-name="Police_20_par_20_défaut6"><text:span text:style-name="T12">des</text:span></text:span><text:span text:style-name="Police_20_par_20_défaut6"><text:span text:style-name="T13"> </text:span></text:span><text:span text:style-name="Police_20_par_20_défaut6"><text:span text:style-name="T12">paniers,</text:span></text:span><text:span text:style-name="Police_20_par_20_défaut6"><text:span text:style-name="T13"> </text:span></text:span><text:span text:style-name="Police_20_par_20_défaut6"><text:span text:style-name="T12">à</text:span></text:span><text:span text:style-name="Police_20_par_20_défaut6"><text:span text:style-name="T13"> </text:span></text:span><text:span text:style-name="Police_20_par_20_défaut6"><text:span text:style-name="T12">la</text:span></text:span><text:span text:style-name="Police_20_par_20_défaut6"><text:span text:style-name="T13"> </text:span></text:span><text:span text:style-name="Police_20_par_20_défaut6"><text:span text:style-name="T12">commande,</text:span></text:span><text:span text:style-name="Police_20_par_20_défaut6"><text:span text:style-name="T13"> </text:span></text:span><text:span text:style-name="Police_20_par_20_défaut6"><text:span text:style-name="T12">est</text:span></text:span><text:span text:style-name="Police_20_par_20_défaut6"><text:span text:style-name="T13"> </text:span></text:span><text:span text:style-name="Police_20_par_20_défaut6"><text:span text:style-name="T12">fait</text:span></text:span><text:span text:style-name="Police_20_par_20_défaut6"><text:span text:style-name="T13"> </text:span></text:span><text:span text:style-name="Police_20_par_20_défaut6"><text:span text:style-name="T12">à</text:span></text:span><text:span text:style-name="Police_20_par_20_défaut6"><text:span text:style-name="T13"> </text:span></text:span><text:span text:style-name="Police_20_par_20_défaut6"><text:span text:style-name="T12">l</text:span></text:span><text:span text:style-name="Police_20_par_20_défaut6"><text:span text:style-name="T13">’ordre de </text:span></text:span><text:span text:style-name="Police_20_par_20_défaut6"><text:span text:style-name="T11">EARL DONET</text:span></text:span><text:span text:style-name="Police_20_par_20_défaut6"><text:span text:style-name="T12"> si règlement par chèque.</text:span></text:span></text:p>
        <text:p text:style-name="P42"><text:span text:style-name="Police_20_par_20_défaut6"><text:span text:style-name="T43">Engagements</text:span></text:span><text:span text:style-name="Police_20_par_20_défaut6"><text:span text:style-name="T44"> </text:span></text:span><text:span text:style-name="Police_20_par_20_défaut6"><text:span text:style-name="T43">du</text:span></text:span><text:span text:style-name="Police_20_par_20_défaut6"><text:span text:style-name="T44"> </text:span></text:span><text:span text:style-name="Police_20_par_20_défaut6"><text:span text:style-name="T43">Producteur: </text:span></text:span></text:p>
        <text:list xml:id="list2248762092" text:style-name="L1">
          <text:list-item>
            <text:p text:style-name="P44"><text:span text:style-name="Police_20_par_20_défaut6"><text:span text:style-name="T29">Il</text:span></text:span><text:span text:style-name="Police_20_par_20_défaut6"><text:span text:style-name="T32"> </text:span></text:span><text:span text:style-name="Police_20_par_20_défaut6"><text:span text:style-name="T29">s</text:span></text:span><text:span text:style-name="Police_20_par_20_défaut6"><text:span text:style-name="T32">’</text:span></text:span><text:span text:style-name="Police_20_par_20_défaut6"><text:span text:style-name="T29">engage</text:span></text:span><text:span text:style-name="Police_20_par_20_défaut6"><text:span text:style-name="T32"> </text:span></text:span><text:span text:style-name="Police_20_par_20_défaut6"><text:span text:style-name="T29">à</text:span></text:span><text:span text:style-name="Police_20_par_20_défaut6"><text:span text:style-name="T32"> </text:span></text:span><text:span text:style-name="Police_20_par_20_défaut6"><text:span text:style-name="T29">produire</text:span></text:span><text:span text:style-name="Police_20_par_20_défaut6"><text:span text:style-name="T32"> </text:span></text:span><text:span text:style-name="Police_20_par_20_défaut6"><text:span text:style-name="T29">dans</text:span></text:span><text:span text:style-name="Police_20_par_20_défaut6"><text:span text:style-name="T32"> </text:span></text:span><text:span text:style-name="Police_20_par_20_défaut6"><text:span text:style-name="T29">la</text:span></text:span><text:span text:style-name="Police_20_par_20_défaut6"><text:span text:style-name="T32"> </text:span></text:span><text:span text:style-name="Police_20_par_20_défaut6"><text:span text:style-name="T29">transparence</text:span></text:span><text:span text:style-name="Police_20_par_20_défaut6"><text:span text:style-name="T32"> </text:span></text:span><text:span text:style-name="Police_20_par_20_défaut6"><text:span text:style-name="T29">et</text:span></text:span><text:span text:style-name="Police_20_par_20_défaut6"><text:span text:style-name="T32"> </text:span></text:span><text:span text:style-name="Police_20_par_20_défaut6"><text:span text:style-name="T29">à</text:span></text:span><text:span text:style-name="Police_20_par_20_défaut6"><text:span text:style-name="T32"> </text:span></text:span><text:span text:style-name="Police_20_par_20_défaut6"><text:span text:style-name="T29">ouvrir</text:span></text:span><text:span text:style-name="Police_20_par_20_défaut6"><text:span text:style-name="T32"> </text:span></text:span><text:span text:style-name="Police_20_par_20_défaut6"><text:span text:style-name="T29">son</text:span></text:span><text:span text:style-name="Police_20_par_20_défaut6"><text:span text:style-name="T32"> </text:span></text:span><text:span text:style-name="Police_20_par_20_défaut6"><text:span text:style-name="T29">exploitation</text:span></text:span><text:span text:style-name="Police_20_par_20_défaut6"><text:span text:style-name="T32"> </text:span></text:span><text:span text:style-name="Police_20_par_20_défaut6"><text:span text:style-name="T29">aux</text:span></text:span><text:span text:style-name="Police_20_par_20_défaut6"><text:span text:style-name="T32"> </text:span></text:span><text:span text:style-name="Police_20_par_20_défaut6"><text:span text:style-name="T29">visites</text:span></text:span><text:span text:style-name="Police_20_par_20_défaut6"><text:span text:style-name="T32"> </text:span></text:span><text:span text:style-name="Police_20_par_20_défaut6"><text:span text:style-name="T29">des</text:span></text:span><text:span text:style-name="Police_20_par_20_défaut6"><text:span text:style-name="T32"> </text:span></text:span><text:span text:style-name="Police_20_par_20_défaut6"><text:span text:style-name="T29">consom</text:span></text:span><text:span text:style-name="Police_20_par_20_défaut6"><text:span text:style-name="T32">’</text:span></text:span><text:span text:style-name="Police_20_par_20_défaut6"><text:span text:style-name="T29">acteurs</text:span></text:span><text:span text:style-name="Police_20_par_20_défaut6"><text:span text:style-name="T32"> </text:span></text:span><text:span text:style-name="Police_20_par_20_défaut6"><text:span text:style-name="T29">de</text:span></text:span><text:span text:style-name="Police_20_par_20_défaut6"><text:span text:style-name="T32"> </text:span></text:span><text:span text:style-name="Police_20_par_20_défaut6"><text:span text:style-name="T29">l</text:span></text:span><text:span text:style-name="Police_20_par_20_défaut6"><text:span text:style-name="T32">’</text:span></text:span><text:span text:style-name="Police_20_par_20_défaut6"><text:span text:style-name="T29">AMAPP.</text:span></text:span></text:p>
          </text:list-item>
          <text:list-item>
            <text:p text:style-name="P44"><text:span text:style-name="Police_20_par_20_défaut6"><text:span text:style-name="T29">Il s'engage à être présent régulièrement, et aux distributions aux</text:span></text:span><text:span text:style-name="Police_20_par_20_défaut6"><text:span text:style-name="T32"> </text:span></text:span><text:span text:style-name="Police_20_par_20_défaut6"><text:span text:style-name="T29">jours</text:span></text:span><text:span text:style-name="Police_20_par_20_défaut6"><text:span text:style-name="T32"> </text:span></text:span><text:span text:style-name="Police_20_par_20_défaut6"><text:span text:style-name="T29">et</text:span></text:span><text:span text:style-name="Police_20_par_20_défaut6"><text:span text:style-name="T32"> </text:span></text:span><text:span text:style-name="Police_20_par_20_défaut6"><text:span text:style-name="T29">aux</text:span></text:span><text:span text:style-name="Police_20_par_20_défaut6"><text:span text:style-name="T32"> </text:span></text:span><text:span text:style-name="Police_20_par_20_défaut6"><text:span text:style-name="T29">heures</text:span></text:span><text:span text:style-name="Police_20_par_20_défaut6"><text:span text:style-name="T32"> </text:span></text:span><text:span text:style-name="Police_20_par_20_défaut6"><text:span text:style-name="T29">indiquées.</text:span></text:span></text:p>
          </text:list-item>
          <text:list-item>
            <text:p text:style-name="P44"><text:span text:style-name="Police_20_par_20_défaut6"><text:span text:style-name="T29">Il</text:span></text:span><text:span text:style-name="Police_20_par_20_défaut6"><text:span text:style-name="T32"> </text:span></text:span><text:span text:style-name="Police_20_par_20_défaut6"><text:span text:style-name="T29">s</text:span></text:span><text:span text:style-name="Police_20_par_20_défaut6"><text:span text:style-name="T32">’</text:span></text:span><text:span text:style-name="Police_20_par_20_défaut6"><text:span text:style-name="T29">engage</text:span></text:span><text:span text:style-name="Police_20_par_20_défaut6"><text:span text:style-name="T32"> </text:span></text:span><text:span text:style-name="Police_20_par_20_défaut6"><text:span text:style-name="T34">à</text:span></text:span><text:span text:style-name="Police_20_par_20_défaut6"><text:span text:style-name="T35"> </text:span></text:span><text:span text:style-name="Police_20_par_20_défaut6"><text:span text:style-name="T34">prévenir</text:span></text:span><text:span text:style-name="Police_20_par_20_défaut6"><text:span text:style-name="T35"> </text:span></text:span><text:span text:style-name="Police_20_par_20_défaut6"><text:span text:style-name="T34">l</text:span></text:span><text:span text:style-name="Police_20_par_20_défaut6"><text:span text:style-name="T35">’</text:span></text:span><text:span text:style-name="Police_20_par_20_défaut6"><text:span text:style-name="T34">AMAPP</text:span></text:span><text:span text:style-name="Police_20_par_20_défaut6"><text:span text:style-name="T35"> </text:span></text:span><text:span text:style-name="Police_20_par_20_défaut6"><text:span text:style-name="T34">le</text:span></text:span><text:span text:style-name="Police_20_par_20_défaut6"><text:span text:style-name="T35"> </text:span></text:span><text:span text:style-name="Police_20_par_20_défaut6"><text:span text:style-name="T34">plus</text:span></text:span><text:span text:style-name="Police_20_par_20_défaut6"><text:span text:style-name="T35"> </text:span></text:span><text:span text:style-name="Police_20_par_20_défaut6"><text:span text:style-name="T34">tôt</text:span></text:span><text:span text:style-name="Police_20_par_20_défaut6"><text:span text:style-name="T35"> </text:span></text:span><text:span text:style-name="Police_20_par_20_défaut6"><text:span text:style-name="T34">possible</text:span></text:span><text:span text:style-name="Police_20_par_20_défaut6"><text:span text:style-name="T35"> </text:span></text:span><text:span text:style-name="Police_20_par_20_défaut6"><text:span text:style-name="T34">en</text:span></text:span><text:span text:style-name="Police_20_par_20_défaut6"><text:span text:style-name="T35"> </text:span></text:span><text:span text:style-name="Police_20_par_20_défaut6"><text:span text:style-name="T34">cas</text:span></text:span><text:span text:style-name="Police_20_par_20_défaut6"><text:span text:style-name="T35"> </text:span></text:span><text:span text:style-name="Police_20_par_20_défaut6"><text:span text:style-name="T34">de</text:span></text:span><text:span text:style-name="Police_20_par_20_défaut6"><text:span text:style-name="T35"> </text:span></text:span><text:span text:style-name="Police_20_par_20_défaut6"><text:span text:style-name="T34">report</text:span></text:span><text:span text:style-name="Police_20_par_20_défaut6"><text:span text:style-name="T35"> </text:span></text:span><text:span text:style-name="Police_20_par_20_défaut6"><text:span text:style-name="T34">de</text:span></text:span><text:span text:style-name="Police_20_par_20_défaut6"><text:span text:style-name="T35"> </text:span></text:span><text:span text:style-name="Police_20_par_20_défaut6"><text:span text:style-name="T34">distribution.</text:span></text:span></text:p>
          </text:list-item>
          <text:list-item>
            <text:p text:style-name="P44"><text:span text:style-name="Police_20_par_20_défaut6"><text:span text:style-name="T29">Il</text:span></text:span><text:span text:style-name="Police_20_par_20_défaut6"><text:span text:style-name="T32"> </text:span></text:span><text:span text:style-name="Police_20_par_20_défaut6"><text:span text:style-name="T29">s</text:span></text:span><text:span text:style-name="Police_20_par_20_défaut6"><text:span text:style-name="T32">’</text:span></text:span><text:span text:style-name="Police_20_par_20_défaut6"><text:span text:style-name="T29">engage</text:span></text:span><text:span text:style-name="Police_20_par_20_défaut6"><text:span text:style-name="T32"> </text:span></text:span><text:span text:style-name="Police_20_par_20_défaut6"><text:span text:style-name="T29">à</text:span></text:span><text:span text:style-name="Police_20_par_20_défaut6"><text:span text:style-name="T32"> </text:span></text:span><text:span text:style-name="Police_20_par_20_défaut6"><text:span text:style-name="T29">inviter</text:span></text:span><text:span text:style-name="Police_20_par_20_défaut6"><text:span text:style-name="T32"> </text:span></text:span><text:span text:style-name="Police_20_par_20_défaut6"><text:span text:style-name="T29">les</text:span></text:span><text:span text:style-name="Police_20_par_20_défaut6"><text:span text:style-name="T32"> </text:span></text:span><text:span text:style-name="Police_20_par_20_défaut6"><text:span text:style-name="T29">« tuteurs »</text:span></text:span><text:span text:style-name="Police_20_par_20_défaut6"><text:span text:style-name="T32"> </text:span></text:span><text:span text:style-name="Police_20_par_20_défaut6"><text:span text:style-name="T29">lors</text:span></text:span><text:span text:style-name="Police_20_par_20_défaut6"><text:span text:style-name="T32"> </text:span></text:span><text:span text:style-name="Police_20_par_20_défaut6"><text:span text:style-name="T29">des</text:span></text:span><text:span text:style-name="Police_20_par_20_défaut6"><text:span text:style-name="T32"> </text:span></text:span><text:span text:style-name="Police_20_par_20_défaut6"><text:span text:style-name="T29">réunions</text:span></text:span><text:span text:style-name="Police_20_par_20_défaut6"><text:span text:style-name="T32"> </text:span></text:span><text:span text:style-name="Police_20_par_20_défaut6"><text:span text:style-name="T29">entre</text:span></text:span><text:span text:style-name="Police_20_par_20_défaut6"><text:span text:style-name="T32"> </text:span></text:span><text:span text:style-name="Police_20_par_20_défaut6"><text:span text:style-name="T29">producteurs</text:span></text:span><text:span text:style-name="Police_20_par_20_défaut6"><text:span text:style-name="T32"> </text:span></text:span><text:span text:style-name="Police_20_par_20_défaut6"><text:span text:style-name="T29">livrant</text:span></text:span><text:span text:style-name="Police_20_par_20_défaut6"><text:span text:style-name="T32"> </text:span></text:span><text:span text:style-name="Police_20_par_20_défaut6"><text:span text:style-name="T29">l</text:span></text:span><text:span text:style-name="Police_20_par_20_défaut6"><text:span text:style-name="T32">’</text:span></text:span><text:span text:style-name="Police_20_par_20_défaut6"><text:span text:style-name="T29">AMAPP</text:span></text:span></text:p>
          </text:list-item>
          <text:list-item>
            <text:p text:style-name="P45"><text:span text:style-name="Police_20_par_20_défaut6"><text:span text:style-name="T29">Il</text:span></text:span><text:span text:style-name="Police_20_par_20_défaut6"><text:span text:style-name="T32"> </text:span></text:span><text:span text:style-name="Police_20_par_20_défaut6"><text:span text:style-name="T29">s</text:span></text:span><text:span text:style-name="Police_20_par_20_défaut6"><text:span text:style-name="T32">’</text:span></text:span><text:span text:style-name="Police_20_par_20_défaut6"><text:span text:style-name="T29">engage</text:span></text:span><text:span text:style-name="Police_20_par_20_défaut6"><text:span text:style-name="T32"> </text:span></text:span><text:span text:style-name="Police_20_par_20_défaut6"><text:span text:style-name="T29">à</text:span></text:span><text:span text:style-name="Police_20_par_20_défaut6"><text:span text:style-name="T32"> </text:span></text:span><text:span text:style-name="Police_20_par_20_défaut6"><text:span text:style-name="T29">communiquer</text:span></text:span><text:span text:style-name="Police_20_par_20_défaut6"><text:span text:style-name="T32"> </text:span></text:span><text:span text:style-name="Police_20_par_20_défaut6"><text:span text:style-name="T29">les</text:span></text:span><text:span text:style-name="Police_20_par_20_défaut6"><text:span text:style-name="T32"> </text:span></text:span><text:span text:style-name="Police_20_par_20_défaut6"><text:span text:style-name="T29">informations</text:span></text:span><text:span text:style-name="Police_20_par_20_défaut6"><text:span text:style-name="T32"> </text:span></text:span><text:span text:style-name="Police_20_par_20_défaut6"><text:span text:style-name="T29">sur</text:span></text:span><text:span text:style-name="Police_20_par_20_défaut6"><text:span text:style-name="T32"> </text:span></text:span><text:span text:style-name="Police_20_par_20_défaut6"><text:span text:style-name="T29">sa</text:span></text:span><text:span text:style-name="Police_20_par_20_défaut6"><text:span text:style-name="T32"> </text:span></text:span><text:span text:style-name="Police_20_par_20_défaut6"><text:span text:style-name="T29">production,</text:span></text:span><text:span text:style-name="Police_20_par_20_défaut6"><text:span text:style-name="T32"> </text:span></text:span><text:span text:style-name="Police_20_par_20_défaut6"><text:span text:style-name="T29">par</text:span></text:span><text:span text:style-name="Police_20_par_20_défaut6"><text:span text:style-name="T32"> </text:span></text:span><text:span text:style-name="Police_20_par_20_défaut6"><text:span text:style-name="T29">exemple</text:span></text:span><text:span text:style-name="Police_20_par_20_défaut6"><text:span text:style-name="T32"> </text:span></text:span><text:span text:style-name="Police_20_par_20_défaut6"><text:span text:style-name="T29">via</text:span></text:span><text:span text:style-name="Police_20_par_20_défaut6"><text:span text:style-name="T32"> </text:span></text:span><text:span text:style-name="Police_20_par_20_défaut6"><text:span text:style-name="T29">le site internet de </text:span></text:span><text:span text:style-name="Police_20_par_20_défaut6"><text:span text:style-name="T32"><text:s/></text:span></text:span><text:span text:style-name="Police_20_par_20_défaut6"><text:span text:style-name="T29">l</text:span></text:span><text:span text:style-name="Police_20_par_20_défaut6"><text:span text:style-name="T32">’</text:span></text:span><text:span text:style-name="Police_20_par_20_défaut6"><text:span text:style-name="T29">AMAPP</text:span></text:span><text:span text:style-name="Police_20_par_20_défaut6"><text:span text:style-name="T32"> </text:span></text:span><text:a xlink:type="simple" xlink:href="http://www.amappi.asso.fr/" office:target-frame-name="_top" xlink:show="replace" text:style-name="Internet_20_link" text:visited-style-name="Visited_20_Internet_20_Link"><text:span text:style-name="Lien_20_hypertexte"><text:span text:style-name="T23">www.amappi.asso.fr</text:span></text:span></text:a></text:p>
          </text:list-item>
          <text:list-item>
            <text:p text:style-name="P45"><text:span text:style-name="Police_20_par_20_défaut6"><text:span text:style-name="T29">Il</text:span></text:span><text:span text:style-name="Police_20_par_20_défaut6"><text:span text:style-name="T32"> </text:span></text:span><text:span text:style-name="Police_20_par_20_défaut6"><text:span text:style-name="T29">s</text:span></text:span><text:span text:style-name="Police_20_par_20_défaut6"><text:span text:style-name="T32">’</text:span></text:span><text:span text:style-name="Police_20_par_20_défaut6"><text:span text:style-name="T29">engage</text:span></text:span><text:span text:style-name="Police_20_par_20_défaut6"><text:span text:style-name="T32"> </text:span></text:span><text:span text:style-name="Police_20_par_20_défaut6"><text:span text:style-name="T29">à</text:span></text:span><text:span text:style-name="Police_20_par_20_défaut6"><text:span text:style-name="T32"> </text:span></text:span><text:span text:style-name="Police_20_par_20_défaut6"><text:span text:style-name="T29">tenir</text:span></text:span><text:span text:style-name="Police_20_par_20_défaut6"><text:span text:style-name="T32"> </text:span></text:span><text:span text:style-name="Police_20_par_20_défaut6"><text:span text:style-name="T29">compte</text:span></text:span><text:span text:style-name="Police_20_par_20_défaut6"><text:span text:style-name="T32"> </text:span></text:span><text:span text:style-name="Police_20_par_20_défaut6"><text:span text:style-name="T29">des</text:span></text:span><text:span text:style-name="Police_20_par_20_défaut6"><text:span text:style-name="T32"> </text:span></text:span><text:span text:style-name="Police_20_par_20_défaut6"><text:span text:style-name="T29">remarques</text:span></text:span><text:span text:style-name="Police_20_par_20_défaut6"><text:span text:style-name="T32"> </text:span></text:span><text:span text:style-name="Police_20_par_20_défaut6"><text:span text:style-name="T29">faites</text:span></text:span><text:span text:style-name="Police_20_par_20_défaut6"><text:span text:style-name="T32"> </text:span></text:span><text:span text:style-name="Police_20_par_20_défaut6"><text:span text:style-name="T29">par</text:span></text:span><text:span text:style-name="Police_20_par_20_défaut6"><text:span text:style-name="T32"> </text:span></text:span><text:span text:style-name="Police_20_par_20_défaut6"><text:span text:style-name="T29">les</text:span></text:span><text:span text:style-name="Police_20_par_20_défaut6"><text:span text:style-name="T32"> </text:span></text:span><text:span text:style-name="Police_20_par_20_défaut6"><text:span text:style-name="T29">consom</text:span></text:span><text:span text:style-name="Police_20_par_20_défaut6"><text:span text:style-name="T32">’</text:span></text:span><text:span text:style-name="Police_20_par_20_défaut6"><text:span text:style-name="T29">acteurs</text:span></text:span><text:span text:style-name="Police_20_par_20_défaut6"><text:span text:style-name="T32"> </text:span></text:span><text:span text:style-name="Police_20_par_20_défaut6"><text:span text:style-name="T29">tant</text:span></text:span><text:span text:style-name="Police_20_par_20_défaut6"><text:span text:style-name="T32"> </text:span></text:span><text:span text:style-name="Police_20_par_20_défaut6"><text:span text:style-name="T29">sur</text:span></text:span><text:span text:style-name="Police_20_par_20_défaut6"><text:span text:style-name="T32"> </text:span></text:span><text:span text:style-name="Police_20_par_20_défaut6"><text:span text:style-name="T29">la</text:span></text:span><text:span text:style-name="Police_20_par_20_défaut6"><text:span text:style-name="T32"> </text:span></text:span><text:span text:style-name="Police_20_par_20_défaut6"><text:span text:style-name="T29">qualité</text:span></text:span><text:span text:style-name="Police_20_par_20_défaut6"><text:span text:style-name="T32"> </text:span></text:span><text:span text:style-name="Police_20_par_20_défaut6"><text:span text:style-name="T29">des</text:span></text:span><text:span text:style-name="Police_20_par_20_défaut6"><text:span text:style-name="T32"> </text:span></text:span><text:span text:style-name="Police_20_par_20_défaut6"><text:span text:style-name="T29">produits</text:span></text:span><text:span text:style-name="Police_20_par_20_défaut6"><text:span text:style-name="T32"> </text:span></text:span><text:span text:style-name="Police_20_par_20_défaut6"><text:span text:style-name="T29">que</text:span></text:span><text:span text:style-name="Police_20_par_20_défaut6"><text:span text:style-name="T32"> </text:span></text:span><text:span text:style-name="Police_20_par_20_défaut6"><text:span text:style-name="T29"><text:s/>sur</text:span></text:span><text:span text:style-name="Police_20_par_20_défaut6"><text:span text:style-name="T32"> </text:span></text:span><text:span text:style-name="Police_20_par_20_défaut6"><text:span text:style-name="T29">les</text:span></text:span><text:span text:style-name="Police_20_par_20_défaut6"><text:span text:style-name="T32"> </text:span></text:span><text:soft-page-break/><text:span text:style-name="Police_20_par_20_défaut6"><text:span text:style-name="T29">variétés</text:span></text:span><text:span text:style-name="Police_20_par_20_défaut6"><text:span text:style-name="T32"> </text:span></text:span><text:span text:style-name="Police_20_par_20_défaut6"><text:span text:style-name="T29">proposées.</text:span></text:span></text:p>
          </text:list-item>
        </text:list>
        <text:list xml:id="list2021216385" text:style-name="L2">
          <text:list-item>
            <text:p text:style-name="P47"><text:span text:style-name="Police_20_par_20_défaut6"><text:span text:style-name="T12">Il s’engage à </text:span></text:span><text:span text:style-name="Police_20_par_20_défaut6"><text:span text:style-name="T29">proposer des produits issus uniquement de sa production ou des produits transformés dont la base principale est de sa production.</text:span></text:span></text:p>
            <text:p text:style-name="P46"><text:span text:style-name="Police_20_par_20_défaut6"><text:span text:style-name="T29"/></text:span></text:p>
          </text:list-item>
        </text:list>
        <text:p text:style-name="P23"/>
        <text:p text:style-name="P24"><text:span text:style-name="Police_20_par_20_défaut6"><text:span text:style-name="T21">Engagements</text:span></text:span><text:span text:style-name="Police_20_par_20_défaut6"><text:span text:style-name="T22"> </text:span></text:span><text:span text:style-name="Police_20_par_20_défaut6"><text:span text:style-name="T21">du</text:span></text:span><text:span text:style-name="Police_20_par_20_défaut6"><text:span text:style-name="T22"> </text:span></text:span><text:span text:style-name="Police_20_par_20_défaut6"><text:span text:style-name="T21">consom</text:span></text:span><text:span text:style-name="Police_20_par_20_défaut6"><text:span text:style-name="T22">’</text:span></text:span><text:span text:style-name="Police_20_par_20_défaut6"><text:span text:style-name="T21">acteur :</text:span></text:span></text:p>
        <text:list xml:id="list203735368442895" text:continue-numbering="true" text:style-name="L2">
          <text:list-item>
            <text:p text:style-name="P36"><text:span text:style-name="Police_20_par_20_défaut6"><text:span text:style-name="T29">Il</text:span></text:span><text:span text:style-name="Police_20_par_20_défaut6"><text:span text:style-name="T32"> </text:span></text:span><text:span text:style-name="Police_20_par_20_défaut6"><text:span text:style-name="T29">s</text:span></text:span><text:span text:style-name="Police_20_par_20_défaut6"><text:span text:style-name="T32">’</text:span></text:span><text:span text:style-name="Police_20_par_20_défaut6"><text:span text:style-name="T29">engage</text:span></text:span><text:span text:style-name="Police_20_par_20_défaut6"><text:span text:style-name="T32"> à signer le contrat dès la 1</text:span></text:span><text:span text:style-name="Police_20_par_20_défaut6"><text:span text:style-name="T47">ère</text:span></text:span><text:span text:style-name="Police_20_par_20_défaut6"><text:span text:style-name="T32"> commande, les commandes suivantes sont facultatives.</text:span></text:span></text:p>
          </text:list-item>
          <text:list-item>
            <text:p text:style-name="P37"><text:span text:style-name="Police_20_par_20_défaut6"><text:span text:style-name="T29">La livraison sera assurée</text:span></text:span><text:span text:style-name="Police_20_par_20_défaut6"><text:span text:style-name="T32"> 2 semaines après.</text:span></text:span></text:p>
          </text:list-item>
          <text:list-item>
            <text:p text:style-name="P37"><text:span text:style-name="Police_20_par_20_défaut6"><text:span text:style-name="T12">E</text:span></text:span><text:span text:style-name="Police_20_par_20_défaut6"><text:span text:style-name="T13">n </text:span></text:span><text:span text:style-name="Police_20_par_20_défaut6"><text:span text:style-name="T12">ca</text:span></text:span><text:span text:style-name="Police_20_par_20_défaut6"><text:span text:style-name="T13">s d’</text:span></text:span><text:span text:style-name="Police_20_par_20_défaut6"><text:span text:style-name="T12">absence</text:span></text:span><text:span text:style-name="Police_20_par_20_défaut6"><text:span text:style-name="T13">, </text:span></text:span><text:span text:style-name="Police_20_par_20_défaut6"><text:span text:style-name="T12">l</text:span></text:span><text:span text:style-name="Police_20_par_20_défaut6"><text:span text:style-name="T13">e </text:span></text:span><text:span text:style-name="Police_20_par_20_défaut6"><text:span text:style-name="T12">conso</text:span></text:span><text:span text:style-name="Police_20_par_20_défaut6"><text:span text:style-name="T13">m’</text:span></text:span><text:span text:style-name="Police_20_par_20_défaut6"><text:span text:style-name="T12">acteu</text:span></text:span><text:span text:style-name="Police_20_par_20_défaut6"><text:span text:style-name="T13">r </text:span></text:span><text:span text:style-name="Police_20_par_20_défaut6"><text:span text:style-name="T12">peu</text:span></text:span><text:span text:style-name="Police_20_par_20_défaut6"><text:span text:style-name="T13">t </text:span></text:span><text:span text:style-name="Police_20_par_20_défaut6"><text:span text:style-name="T12">fair</text:span></text:span><text:span text:style-name="Police_20_par_20_défaut6"><text:span text:style-name="T13">e </text:span></text:span><text:span text:style-name="Police_20_par_20_défaut6"><text:span text:style-name="T12">retire</text:span></text:span><text:span text:style-name="Police_20_par_20_défaut6"><text:span text:style-name="T13">r </text:span></text:span><text:span text:style-name="Police_20_par_20_défaut6"><text:span text:style-name="T12">sa command</text:span></text:span><text:span text:style-name="Police_20_par_20_défaut6"><text:span text:style-name="T13">e </text:span></text:span><text:span text:style-name="Police_20_par_20_défaut6"><text:span text:style-name="T12">pa</text:span></text:span><text:span text:style-name="Police_20_par_20_défaut6"><text:span text:style-name="T13">r </text:span></text:span><text:span text:style-name="Police_20_par_20_défaut6"><text:span text:style-name="T12">un</text:span></text:span><text:span text:style-name="Police_20_par_20_défaut6"><text:span text:style-name="T13">e </text:span></text:span><text:span text:style-name="Police_20_par_20_défaut6"><text:span text:style-name="T12">personn</text:span></text:span><text:span text:style-name="Police_20_par_20_défaut6"><text:span text:style-name="T13">e </text:span></text:span><text:span text:style-name="Police_20_par_20_défaut6"><text:span text:style-name="T12">d</text:span></text:span><text:span text:style-name="Police_20_par_20_défaut6"><text:span text:style-name="T13">e </text:span></text:span><text:span text:style-name="Police_20_par_20_défaut6"><text:span text:style-name="T12">so</text:span></text:span><text:span text:style-name="Police_20_par_20_défaut6"><text:span text:style-name="T13">n </text:span></text:span><text:span text:style-name="Police_20_par_20_défaut6"><text:span text:style-name="T12">choi</text:span></text:span><text:span text:style-name="Police_20_par_20_défaut6"><text:span text:style-name="T13">x </text:span></text:span><text:span text:style-name="Police_20_par_20_défaut6"><text:span text:style-name="T12">(mêm</text:span></text:span><text:span text:style-name="Police_20_par_20_défaut6"><text:span text:style-name="T13">e </text:span></text:span><text:span text:style-name="Police_20_par_20_défaut6"><text:span text:style-name="T12">no</text:span></text:span><text:span text:style-name="Police_20_par_20_défaut6"><text:span text:style-name="T13">n </text:span></text:span><text:span text:style-name="Police_20_par_20_défaut6"><text:span text:style-name="T12">adhérent</text:span></text:span><text:span text:style-name="Police_20_par_20_défaut6"><text:span text:style-name="T13">e à l’</text:span></text:span><text:span text:style-name="Police_20_par_20_défaut6"><text:span text:style-name="T12">AMAPP)</text:span></text:span><text:span text:style-name="Police_20_par_20_défaut6"><text:span text:style-name="T13">. S’</text:span></text:span><text:span text:style-name="Police_20_par_20_défaut6"><text:span text:style-name="T12">i</text:span></text:span><text:span text:style-name="Police_20_par_20_défaut6"><text:span text:style-name="T13">l </text:span></text:span><text:span text:style-name="Police_20_par_20_défaut6"><text:span text:style-name="T12">n</text:span></text:span><text:span text:style-name="Police_20_par_20_défaut6"><text:span text:style-name="T13">e </text:span></text:span><text:span text:style-name="Police_20_par_20_défaut6"><text:span text:style-name="T12">trouv</text:span></text:span><text:span text:style-name="Police_20_par_20_défaut6"><text:span text:style-name="T13">e </text:span></text:span><text:span text:style-name="Police_20_par_20_défaut6"><text:span text:style-name="T12">pa</text:span></text:span><text:span text:style-name="Police_20_par_20_défaut6"><text:span text:style-name="T13">s </text:span></text:span><text:span text:style-name="Police_20_par_20_défaut6"><text:span text:style-name="T12">d</text:span></text:span><text:span text:style-name="Police_20_par_20_défaut6"><text:span text:style-name="T13">e </text:span></text:span><text:span text:style-name="Police_20_par_20_défaut6"><text:span text:style-name="T12">solutio</text:span></text:span><text:span text:style-name="Police_20_par_20_défaut6"><text:span text:style-name="T13">n </text:span></text:span><text:span text:style-name="Police_20_par_20_défaut6"><text:span text:style-name="T12">pou</text:span></text:span><text:span text:style-name="Police_20_par_20_défaut6"><text:span text:style-name="T13">r </text:span></text:span><text:span text:style-name="Police_20_par_20_défaut6"><text:span text:style-name="T12">répondr</text:span></text:span><text:span text:style-name="Police_20_par_20_défaut6"><text:span text:style-name="T13">e à </text:span></text:span><text:span text:style-name="Police_20_par_20_défaut6"><text:span text:style-name="T12">ce</text:span></text:span><text:span text:style-name="Police_20_par_20_défaut6"><text:span text:style-name="T13">t </text:span></text:span><text:span text:style-name="Police_20_par_20_défaut6"><text:span text:style-name="T12">engagement</text:span></text:span><text:span text:style-name="Police_20_par_20_défaut6"><text:span text:style-name="T13">, </text:span></text:span><text:span text:style-name="Police_20_par_20_défaut6"><text:span text:style-name="T12">i</text:span></text:span><text:span text:style-name="Police_20_par_20_défaut6"><text:span text:style-name="T13">l </text:span></text:span><text:span text:style-name="Police_20_par_20_défaut6"><text:span text:style-name="T12">prévien</text:span></text:span><text:span text:style-name="Police_20_par_20_défaut6"><text:span text:style-name="T13">t </text:span></text:span><text:span text:style-name="Police_20_par_20_défaut6"><text:span text:style-name="T12">le</text:span></text:span><text:span text:style-name="Police_20_par_20_défaut6"><text:span text:style-name="T13"> </text:span></text:span><text:span text:style-name="Police_20_par_20_défaut6"><text:span text:style-name="T12">tuteur</text:span></text:span><text:span text:style-name="Police_20_par_20_défaut6"><text:span text:style-name="T13"> </text:span></text:span><text:span text:style-name="Police_20_par_20_défaut6"><text:span text:style-name="T12">afi</text:span></text:span><text:span text:style-name="Police_20_par_20_défaut6"><text:span text:style-name="T13">n </text:span></text:span><text:span text:style-name="Police_20_par_20_défaut6"><text:span text:style-name="T12">qu</text:span></text:span><text:span text:style-name="Police_20_par_20_défaut6"><text:span text:style-name="T13">e </text:span></text:span><text:span text:style-name="Police_20_par_20_défaut6"><text:span text:style-name="T12">quelqu'u</text:span></text:span><text:span text:style-name="Police_20_par_20_défaut6"><text:span text:style-name="T13">n </text:span></text:span><text:span text:style-name="Police_20_par_20_défaut6"><text:span text:style-name="T12">gard</text:span></text:span><text:span text:style-name="Police_20_par_20_défaut6"><text:span text:style-name="T13">e </text:span></text:span><text:span text:style-name="Police_20_par_20_défaut6"><text:span text:style-name="T12">sa command</text:span></text:span><text:span text:style-name="Police_20_par_20_défaut6"><text:span text:style-name="T13">e </text:span></text:span><text:span text:style-name="Police_20_par_20_défaut6"><text:span text:style-name="T12">e</text:span></text:span><text:span text:style-name="Police_20_par_20_défaut6"><text:span text:style-name="T13">t </text:span></text:span><text:span text:style-name="Police_20_par_20_défaut6"><text:span text:style-name="T12">q</text:span></text:span><text:span text:style-name="Police_20_par_20_défaut6"><text:span text:style-name="T13">u’</text:span></text:span><text:span text:style-name="Police_20_par_20_défaut6"><text:span text:style-name="T12">un</text:span></text:span><text:span text:style-name="Police_20_par_20_défaut6"><text:span text:style-name="T13">e </text:span></text:span><text:span text:style-name="Police_20_par_20_défaut6"><text:span text:style-name="T12">solutio</text:span></text:span><text:span text:style-name="Police_20_par_20_défaut6"><text:span text:style-name="T13">n </text:span></text:span><text:span text:style-name="Police_20_par_20_défaut6"><text:span text:style-name="T12">soi</text:span></text:span><text:span text:style-name="Police_20_par_20_défaut6"><text:span text:style-name="T13">t </text:span></text:span><text:span text:style-name="Police_20_par_20_défaut6"><text:span text:style-name="T12">trouvé</text:span></text:span><text:span text:style-name="Police_20_par_20_défaut6"><text:span text:style-name="T13">e </text:span></text:span><text:span text:style-name="Police_20_par_20_défaut6"><text:span text:style-name="T12">pou</text:span></text:span><text:span text:style-name="Police_20_par_20_défaut6"><text:span text:style-name="T13">r </text:span></text:span><text:span text:style-name="Police_20_par_20_défaut6"><text:span text:style-name="T12">qu'i</text:span></text:span><text:span text:style-name="Police_20_par_20_défaut6"><text:span text:style-name="T13">l </text:span></text:span><text:span text:style-name="Police_20_par_20_défaut6"><text:span text:style-name="T12">l</text:span></text:span><text:span text:style-name="Police_20_par_20_défaut6"><text:span text:style-name="T13">a </text:span></text:span><text:span text:style-name="Police_20_par_20_défaut6"><text:span text:style-name="T12">récupère. Il devra prévenir avant la fin de la livraison (19h30)</text:span></text:span></text:p>
          </text:list-item>
        </text:list>
        <text:p text:style-name="P25"/>
        <text:list xml:id="list203735595212046" text:continue-numbering="true" text:style-name="L2">
          <text:list-item>
            <text:p text:style-name="P39">Si besoin, le consom’acteur pourra être sollicité pour participer à la distribution. L’information sera diffusée par mail lors de l’annonce de la commande, et une fiche d’inscription mise à disposition à la commande.</text:p>
          </text:list-item>
          <text:list-item>
            <text:p text:style-name="P38"><text:span text:style-name="Police_20_par_20_défaut6"><text:span text:style-name="T12">Le consom’acteur s’engage</text:span></text:span><text:span text:style-name="Police_20_par_20_défaut6"><text:span text:style-name="T13"> </text:span></text:span><text:span text:style-name="Police_20_par_20_défaut6"><text:span text:style-name="T12">à</text:span></text:span><text:span text:style-name="Police_20_par_20_défaut6"><text:span text:style-name="T13"> </text:span></text:span><text:span text:style-name="Police_20_par_20_défaut6"><text:span text:style-name="T12">payer</text:span></text:span><text:span text:style-name="Police_20_par_20_défaut6"><text:span text:style-name="T13"> </text:span></text:span><text:span text:style-name="Police_20_par_20_défaut6"><text:span text:style-name="T12">à</text:span></text:span><text:span text:style-name="Police_20_par_20_défaut6"><text:span text:style-name="T13"> </text:span></text:span><text:span text:style-name="Police_20_par_20_défaut6"><text:span text:style-name="T12">la</text:span></text:span><text:span text:style-name="Police_20_par_20_défaut6"><text:span text:style-name="T13"> </text:span></text:span><text:span text:style-name="Police_20_par_20_défaut6"><text:span text:style-name="T12">commande</text:span></text:span><text:span text:style-name="Police_20_par_20_défaut6"><text:span text:style-name="T13"> </text:span></text:span><text:span text:style-name="Police_20_par_20_défaut6"><text:span text:style-name="T12">les</text:span></text:span><text:span text:style-name="Police_20_par_20_défaut6"><text:span text:style-name="T13"> produits </text:span></text:span><text:span text:style-name="Police_20_par_20_défaut6"><text:span text:style-name="T12">par</text:span></text:span><text:span text:style-name="Police_20_par_20_défaut6"><text:span text:style-name="T13"> </text:span></text:span><text:span text:style-name="Police_20_par_20_défaut6"><text:span text:style-name="T12">chèque ou en espèces.</text:span></text:span></text:p>
          </text:list-item>
          <text:list-item>
            <text:p text:style-name="P38"><text:span text:style-name="Police_20_par_20_défaut6"><text:span text:style-name="T29">S'il</text:span></text:span><text:span text:style-name="Police_20_par_20_défaut6"><text:span text:style-name="T32"> </text:span></text:span><text:span text:style-name="Police_20_par_20_défaut6"><text:span text:style-name="T29">veut</text:span></text:span><text:span text:style-name="Police_20_par_20_défaut6"><text:span text:style-name="T32"> </text:span></text:span><text:span text:style-name="Police_20_par_20_défaut6"><text:span text:style-name="T29">faire</text:span></text:span><text:span text:style-name="Police_20_par_20_défaut6"><text:span text:style-name="T32"> </text:span></text:span><text:span text:style-name="Police_20_par_20_défaut6"><text:span text:style-name="T29">une</text:span></text:span><text:span text:style-name="Police_20_par_20_défaut6"><text:span text:style-name="T32"> </text:span></text:span><text:span text:style-name="Police_20_par_20_défaut6"><text:span text:style-name="T29">commande,</text:span></text:span><text:span text:style-name="Police_20_par_20_défaut6"><text:span text:style-name="T32"> </text:span></text:span><text:span text:style-name="Police_20_par_20_défaut6"><text:span text:style-name="T29">il</text:span></text:span><text:span text:style-name="Police_20_par_20_défaut6"><text:span text:style-name="T32"> </text:span></text:span><text:span text:style-name="Police_20_par_20_défaut6"><text:span text:style-name="T29">devra</text:span></text:span><text:span text:style-name="Police_20_par_20_défaut6"><text:span text:style-name="T32"> la passer et la régler </text:span></text:span><text:span text:style-name="Police_20_par_20_défaut6"><text:span text:style-name="T29">au</text:span></text:span><text:span text:style-name="Police_20_par_20_défaut6"><text:span text:style-name="T32"> </text:span></text:span><text:span text:style-name="Police_20_par_20_défaut6"><text:span text:style-name="T29">plus</text:span></text:span><text:span text:style-name="Police_20_par_20_défaut6"><text:span text:style-name="T32"> </text:span></text:span><text:span text:style-name="Police_20_par_20_défaut6"><text:span text:style-name="T29">tard</text:span></text:span><text:span text:style-name="Police_20_par_20_défaut6"><text:span text:style-name="T32"> </text:span></text:span><text:span text:style-name="Police_20_par_20_défaut6"><text:span text:style-name="T29">le</text:span></text:span><text:span text:style-name="Police_20_par_20_défaut6"><text:span text:style-name="T32"> </text:span></text:span><text:span text:style-name="Police_20_par_20_défaut6"><text:span text:style-name="T29">jour</text:span></text:span><text:span text:style-name="Police_20_par_20_défaut6"><text:span text:style-name="T32"> </text:span></text:span><text:span text:style-name="Police_20_par_20_défaut6"><text:span text:style-name="T29">qui</text:span></text:span><text:span text:style-name="Police_20_par_20_défaut6"><text:span text:style-name="T32"> </text:span></text:span><text:span text:style-name="Police_20_par_20_défaut6"><text:span text:style-name="T29">lui</text:span></text:span><text:span text:style-name="Police_20_par_20_défaut6"><text:span text:style-name="T32"> </text:span></text:span><text:span text:style-name="Police_20_par_20_défaut6"><text:span text:style-name="T29">sera</text:span></text:span><text:span text:style-name="Police_20_par_20_défaut6"><text:span text:style-name="T32"> </text:span></text:span><text:span text:style-name="Police_20_par_20_défaut6"><text:span text:style-name="T29">indiqué</text:span></text:span><text:span text:style-name="Police_20_par_20_défaut6"><text:span text:style-name="T32"> </text:span></text:span><text:span text:style-name="Police_20_par_20_défaut6"><text:span text:style-name="T29">(à</text:span></text:span><text:span text:style-name="Police_20_par_20_défaut6"><text:span text:style-name="T32"> </text:span></text:span><text:span text:style-name="Police_20_par_20_défaut6"><text:span text:style-name="T29">déposer</text:span></text:span><text:span text:style-name="Police_20_par_20_défaut6"><text:span text:style-name="T32"> </text:span></text:span><text:span text:style-name="Police_20_par_20_défaut6"><text:span text:style-name="T29">lors</text:span></text:span><text:span text:style-name="Police_20_par_20_défaut6"><text:span text:style-name="T32"> </text:span></text:span><text:span text:style-name="Police_20_par_20_défaut6"><text:span text:style-name="T29">de</text:span></text:span><text:span text:style-name="Police_20_par_20_défaut6"><text:span text:style-name="T32"> </text:span></text:span><text:span text:style-name="Police_20_par_20_défaut6"><text:span text:style-name="T29">la</text:span></text:span><text:span text:style-name="Police_20_par_20_défaut6"><text:span text:style-name="T32"> </text:span></text:span><text:span text:style-name="Police_20_par_20_défaut6"><text:span text:style-name="T29">distribution</text:span></text:span><text:span text:style-name="Police_20_par_20_défaut6"><text:span text:style-name="T32"> </text:span></text:span><text:span text:style-name="Police_20_par_20_défaut6"><text:span text:style-name="T29">du</text:span></text:span><text:span text:style-name="Police_20_par_20_défaut6"><text:span text:style-name="T32"> </text:span></text:span><text:span text:style-name="Police_20_par_20_défaut6"><text:span text:style-name="T29">mardi</text:span></text:span><text:span text:style-name="Police_20_par_20_défaut6"><text:span text:style-name="T32"> </text:span></text:span><text:span text:style-name="Police_20_par_20_défaut6"><text:span text:style-name="T29">ou</text:span></text:span><text:span text:style-name="Police_20_par_20_défaut6"><text:span text:style-name="T32"> </text:span></text:span><text:span text:style-name="Police_20_par_20_défaut6"><text:span text:style-name="T29">dans</text:span></text:span><text:span text:style-name="Police_20_par_20_défaut6"><text:span text:style-name="T32"> </text:span></text:span><text:span text:style-name="Police_20_par_20_défaut6"><text:span text:style-name="T29">la</text:span></text:span><text:span text:style-name="Police_20_par_20_défaut6"><text:span text:style-name="T32"> </text:span></text:span><text:span text:style-name="Police_20_par_20_défaut6"><text:span text:style-name="T29">boîte</text:span></text:span><text:span text:style-name="Police_20_par_20_défaut6"><text:span text:style-name="T32"> </text:span></text:span><text:span text:style-name="Police_20_par_20_défaut6"><text:span text:style-name="T29">aux</text:span></text:span><text:span text:style-name="Police_20_par_20_défaut6"><text:span text:style-name="T32"> </text:span></text:span><text:span text:style-name="Police_20_par_20_défaut6"><text:span text:style-name="T29">lettres</text:span></text:span><text:span text:style-name="Police_20_par_20_défaut6"><text:span text:style-name="T32"> </text:span></text:span><text:span text:style-name="Police_20_par_20_défaut6"><text:span text:style-name="T29">d'AMAPPi, Mairie de Sombernon)</text:span></text:span></text:p>
          </text:list-item>
        </text:list>
        <text:p text:style-name="P26"/>
        <text:p text:style-name="P27"/>
        <text:p text:style-name="Footnote"><text:span text:style-name="Police_20_par_20_défaut6"><text:span text:style-name="T17">Les</text:span></text:span><text:span text:style-name="Police_20_par_20_défaut6"><text:span text:style-name="T18"> </text:span></text:span><text:span text:style-name="Police_20_par_20_défaut6"><text:span text:style-name="T17">produits :</text:span></text:span><text:span text:style-name="Police_20_par_20_défaut6"><text:span text:style-name="T18"> </text:span></text:span><text:span text:style-name="Police_20_par_20_défaut6"><text:span text:style-name="T17">voir</text:span></text:span><text:span text:style-name="Police_20_par_20_défaut6"><text:span text:style-name="T18"> </text:span></text:span><text:span text:style-name="Police_20_par_20_défaut6"><text:span text:style-name="T17">la</text:span></text:span><text:span text:style-name="Police_20_par_20_défaut6"><text:span text:style-name="T18"> </text:span></text:span><text:span text:style-name="Police_20_par_20_défaut6"><text:span text:style-name="T17">liste</text:span></text:span><text:span text:style-name="Police_20_par_20_défaut6"><text:span text:style-name="T18"> </text:span></text:span><text:span text:style-name="Police_20_par_20_défaut6"><text:span text:style-name="T17">jointe</text:span></text:span><text:span text:style-name="Police_20_par_20_défaut6"><text:span text:style-name="T18"> </text:span></text:span><text:span text:style-name="Police_20_par_20_défaut6"><text:span text:style-name="T17">et</text:span></text:span><text:span text:style-name="Police_20_par_20_défaut6"><text:span text:style-name="T18"> </text:span></text:span><text:span text:style-name="Police_20_par_20_défaut6"><text:span text:style-name="T17">le</text:span></text:span><text:span text:style-name="Police_20_par_20_défaut6"><text:span text:style-name="T18"> </text:span></text:span><text:span text:style-name="Police_20_par_20_défaut6"><text:span text:style-name="T17">bon</text:span></text:span><text:span text:style-name="Police_20_par_20_défaut6"><text:span text:style-name="T18"> </text:span></text:span><text:span text:style-name="Police_20_par_20_défaut6"><text:span text:style-name="T17">de</text:span></text:span><text:span text:style-name="Police_20_par_20_défaut6"><text:span text:style-name="T18"> </text:span></text:span><text:span text:style-name="Police_20_par_20_défaut6"><text:span text:style-name="T17">commande</text:span></text:span></text:p>
        <text:p text:style-name="Footnote"><text:span text:style-name="Police_20_par_20_défaut6"><text:span text:style-name="T14">Les</text:span></text:span><text:span text:style-name="Police_20_par_20_défaut6"><text:span text:style-name="T13"> </text:span></text:span><text:span text:style-name="Police_20_par_20_défaut6"><text:span text:style-name="T12">tarifs</text:span></text:span><text:span text:style-name="Police_20_par_20_défaut6"><text:span text:style-name="T13"> <text:s/></text:span></text:span><text:span text:style-name="Police_20_par_20_défaut6"><text:span text:style-name="T12">TTC</text:span></text:span><text:span text:style-name="Police_20_par_20_défaut6"><text:span text:style-name="T13"> </text:span></text:span><text:span text:style-name="Police_20_par_20_défaut6"><text:span text:style-name="T12">sont</text:span></text:span><text:span text:style-name="Police_20_par_20_défaut6"><text:span text:style-name="T13"> </text:span></text:span><text:span text:style-name="Police_20_par_20_défaut6"><text:span text:style-name="T12">indiqués</text:span></text:span><text:span text:style-name="Police_20_par_20_défaut6"><text:span text:style-name="T13"> </text:span></text:span><text:span text:style-name="Police_20_par_20_défaut6"><text:span text:style-name="T12">sur</text:span></text:span><text:span text:style-name="Police_20_par_20_défaut6"><text:span text:style-name="T13"> </text:span></text:span><text:span text:style-name="Police_20_par_20_défaut6"><text:span text:style-name="T12">le</text:span></text:span><text:span text:style-name="Police_20_par_20_défaut6"><text:span text:style-name="T13"> </text:span></text:span><text:span text:style-name="Police_20_par_20_défaut6"><text:span text:style-name="T12">bon</text:span></text:span><text:span text:style-name="Police_20_par_20_défaut6"><text:span text:style-name="T13"> </text:span></text:span><text:span text:style-name="Police_20_par_20_défaut6"><text:span text:style-name="T12">de</text:span></text:span><text:span text:style-name="Police_20_par_20_défaut6"><text:span text:style-name="T13"> </text:span></text:span><text:span text:style-name="Police_20_par_20_défaut6"><text:span text:style-name="T12">commande et révisables chaque année.</text:span></text:span><text:span text:style-name="Police_20_par_20_défaut6"><text:span text:style-name="T14"><text:line-break/></text:span></text:span><text:span text:style-name="Police_20_par_20_défaut6"><text:span text:style-name="T29">La liste des produits proposés peut évoluer au gré de la production.</text:span></text:span></text:p>
        <text:p text:style-name="P16"/>
        <text:p text:style-name="P19"><text:span text:style-name="Police_20_par_20_défaut6"><text:span text:style-name="T25">Les</text:span></text:span><text:span text:style-name="Police_20_par_20_défaut6"><text:span text:style-name="T26"> </text:span></text:span><text:span text:style-name="Police_20_par_20_défaut6"><text:span text:style-name="T25">tuteurs</text:span></text:span><text:span text:style-name="Police_20_par_20_défaut6"><text:span text:style-name="T26"> – </text:span></text:span><text:span text:style-name="Police_20_par_20_défaut6"><text:span text:style-name="T25">interlocuteurs</text:span></text:span><text:span text:style-name="Police_20_par_20_défaut6"><text:span text:style-name="T26"> </text:span></text:span><text:span text:style-name="Police_20_par_20_défaut6"><text:span text:style-name="T25">entre</text:span></text:span><text:span text:style-name="Police_20_par_20_défaut6"><text:span text:style-name="T26"> </text:span></text:span><text:span text:style-name="Police_20_par_20_défaut6"><text:span text:style-name="T25">consom</text:span></text:span><text:span text:style-name="Police_20_par_20_défaut6"><text:span text:style-name="T26">’</text:span></text:span><text:span text:style-name="Police_20_par_20_défaut6"><text:span text:style-name="T25">acteurs</text:span></text:span><text:span text:style-name="Police_20_par_20_défaut6"><text:span text:style-name="T26"> </text:span></text:span><text:span text:style-name="Police_20_par_20_défaut6"><text:span text:style-name="T25">et</text:span></text:span><text:span text:style-name="Police_20_par_20_défaut6"><text:span text:style-name="T26"> </text:span></text:span><text:span text:style-name="Police_20_par_20_défaut6"><text:span text:style-name="T25">producteurs</text:span></text:span></text:p>
        <text:p text:style-name="P20"><text:span text:style-name="Police_20_par_20_défaut6"><text:span text:style-name="T12">La</text:span></text:span><text:span text:style-name="Police_20_par_20_défaut6"><text:span text:style-name="T13"> </text:span></text:span><text:span text:style-name="Police_20_par_20_défaut6"><text:span text:style-name="T12">vie</text:span></text:span><text:span text:style-name="Police_20_par_20_défaut6"><text:span text:style-name="T13"> </text:span></text:span><text:span text:style-name="Police_20_par_20_défaut6"><text:span text:style-name="T12">de</text:span></text:span><text:span text:style-name="Police_20_par_20_défaut6"><text:span text:style-name="T13"> </text:span></text:span><text:span text:style-name="Police_20_par_20_défaut6"><text:span text:style-name="T12">l</text:span></text:span><text:span text:style-name="Police_20_par_20_défaut6"><text:span text:style-name="T13">’</text:span></text:span><text:span text:style-name="Police_20_par_20_défaut6"><text:span text:style-name="T12">association</text:span></text:span><text:span text:style-name="Police_20_par_20_défaut6"><text:span text:style-name="T13"> </text:span></text:span><text:span text:style-name="Police_20_par_20_défaut6"><text:span text:style-name="T12">est</text:span></text:span><text:span text:style-name="Police_20_par_20_défaut6"><text:span text:style-name="T13"> </text:span></text:span><text:span text:style-name="Police_20_par_20_défaut6"><text:span text:style-name="T12">facilitée</text:span></text:span><text:span text:style-name="Police_20_par_20_défaut6"><text:span text:style-name="T13"> </text:span></text:span><text:span text:style-name="Police_20_par_20_défaut6"><text:span text:style-name="T12">par</text:span></text:span><text:span text:style-name="Police_20_par_20_défaut6"><text:span text:style-name="T13"> les tuteurs</text:span></text:span><text:span text:style-name="Police_20_par_20_défaut6"><text:span text:style-name="T12">,</text:span></text:span><text:span text:style-name="Police_20_par_20_défaut6"><text:span text:style-name="T13"> </text:span></text:span><text:span text:style-name="Police_20_par_20_défaut6"><text:span text:style-name="T12">qui</text:span></text:span><text:span text:style-name="Police_20_par_20_défaut6"><text:span text:style-name="T13"> </text:span></text:span><text:span text:style-name="Police_20_par_20_défaut6"><text:span text:style-name="T12">servent</text:span></text:span><text:span text:style-name="Police_20_par_20_défaut6"><text:span text:style-name="T13"> </text:span></text:span><text:span text:style-name="Police_20_par_20_défaut6"><text:span text:style-name="T12">d</text:span></text:span><text:span text:style-name="Police_20_par_20_défaut6"><text:span text:style-name="T13">’</text:span></text:span><text:span text:style-name="Police_20_par_20_défaut6"><text:span text:style-name="T12">interlocuteurs</text:span></text:span><text:span text:style-name="Police_20_par_20_défaut6"><text:span text:style-name="T13"> </text:span></text:span><text:span text:style-name="Police_20_par_20_défaut6"><text:span text:style-name="T12">privilégiés</text:span></text:span><text:span text:style-name="Police_20_par_20_défaut6"><text:span text:style-name="T13"> </text:span></text:span><text:span text:style-name="Police_20_par_20_défaut6"><text:span text:style-name="T12">entre</text:span></text:span><text:span text:style-name="Police_20_par_20_défaut6"><text:span text:style-name="T13"> </text:span></text:span><text:span text:style-name="Police_20_par_20_défaut6"><text:span text:style-name="T12">le</text:span></text:span><text:span text:style-name="Police_20_par_20_défaut6"><text:span text:style-name="T13"> </text:span></text:span><text:span text:style-name="Police_20_par_20_défaut6"><text:span text:style-name="T12">groupe</text:span></text:span><text:span text:style-name="Police_20_par_20_défaut6"><text:span text:style-name="T13"> </text:span></text:span><text:span text:style-name="Police_20_par_20_défaut6"><text:span text:style-name="T12">et</text:span></text:span><text:span text:style-name="Police_20_par_20_défaut6"><text:span text:style-name="T13"> </text:span></text:span><text:span text:style-name="Police_20_par_20_défaut6"><text:span text:style-name="T12">le</text:span></text:span><text:span text:style-name="Police_20_par_20_défaut6"><text:span text:style-name="T13"> </text:span></text:span><text:span text:style-name="Police_20_par_20_défaut6"><text:span text:style-name="T12">producteur.</text:span></text:span><text:span text:style-name="Police_20_par_20_défaut6"><text:span text:style-name="T13"> </text:span></text:span><text:span text:style-name="Police_20_par_20_défaut6"><text:span text:style-name="T12">Ceux-ci</text:span></text:span><text:span text:style-name="Police_20_par_20_défaut6"><text:span text:style-name="T13"> </text:span></text:span><text:span text:style-name="Police_20_par_20_défaut6"><text:span text:style-name="T12">enregistrent</text:span></text:span><text:span text:style-name="Police_20_par_20_défaut6"><text:span text:style-name="T13"> </text:span></text:span><text:span text:style-name="Police_20_par_20_défaut6"><text:span text:style-name="T12">les</text:span></text:span><text:span text:style-name="Police_20_par_20_défaut6"><text:span text:style-name="T13"> </text:span></text:span><text:span text:style-name="Police_20_par_20_défaut6"><text:span text:style-name="T12">contrats,</text:span></text:span><text:span text:style-name="Police_20_par_20_défaut6"><text:span text:style-name="T13"> </text:span></text:span><text:span text:style-name="Police_20_par_20_défaut6"><text:span text:style-name="T12">suivent</text:span></text:span><text:span text:style-name="Police_20_par_20_défaut6"><text:span text:style-name="T13"> </text:span></text:span><text:span text:style-name="Police_20_par_20_défaut6"><text:span text:style-name="T12">la</text:span></text:span><text:span text:style-name="Police_20_par_20_défaut6"><text:span text:style-name="T13"> </text:span></text:span><text:span text:style-name="Police_20_par_20_défaut6"><text:span text:style-name="T12">liste</text:span></text:span><text:span text:style-name="Police_20_par_20_défaut6"><text:span text:style-name="T13"> </text:span></text:span><text:span text:style-name="Police_20_par_20_défaut6"><text:span text:style-name="T12">d</text:span></text:span><text:span text:style-name="Police_20_par_20_défaut6"><text:span text:style-name="T13">’</text:span></text:span><text:span text:style-name="Police_20_par_20_défaut6"><text:span text:style-name="T12">attente,</text:span></text:span><text:span text:style-name="Police_20_par_20_défaut6"><text:span text:style-name="T13"> </text:span></text:span><text:span text:style-name="Police_20_par_20_défaut6"><text:span text:style-name="T12">établissent</text:span></text:span><text:span text:style-name="Police_20_par_20_défaut6"><text:span text:style-name="T13"> </text:span></text:span><text:span text:style-name="Police_20_par_20_défaut6"><text:span text:style-name="T12">la</text:span></text:span><text:span text:style-name="Police_20_par_20_défaut6"><text:span text:style-name="T13"> </text:span></text:span><text:span text:style-name="Police_20_par_20_défaut6"><text:span text:style-name="T12">liste</text:span></text:span><text:span text:style-name="Police_20_par_20_défaut6"><text:span text:style-name="T13"> </text:span></text:span><text:span text:style-name="Police_20_par_20_défaut6"><text:span text:style-name="T12">hebdomadaire</text:span></text:span><text:span text:style-name="Police_20_par_20_défaut6"><text:span text:style-name="T13"> </text:span></text:span><text:span text:style-name="Police_20_par_20_défaut6"><text:span text:style-name="T12">de</text:span></text:span><text:span text:style-name="Police_20_par_20_défaut6"><text:span text:style-name="T13"> </text:span></text:span><text:span text:style-name="Police_20_par_20_défaut6"><text:span text:style-name="T12">distribution,</text:span></text:span><text:span text:style-name="Police_20_par_20_défaut6"><text:span text:style-name="T13"> </text:span></text:span><text:span text:style-name="Police_20_par_20_défaut6"><text:span text:style-name="T12">organisent</text:span></text:span><text:span text:style-name="Police_20_par_20_défaut6"><text:span text:style-name="T13"> </text:span></text:span><text:span text:style-name="Police_20_par_20_défaut6"><text:span text:style-name="T12">les</text:span></text:span><text:span text:style-name="Police_20_par_20_défaut6"><text:span text:style-name="T13"> </text:span></text:span><text:span text:style-name="Police_20_par_20_défaut6"><text:span text:style-name="T12">présences</text:span></text:span><text:span text:style-name="Police_20_par_20_défaut6"><text:span text:style-name="T13"> </text:span></text:span><text:span text:style-name="Police_20_par_20_défaut6"><text:span text:style-name="T12">aux</text:span></text:span><text:span text:style-name="Police_20_par_20_défaut6"><text:span text:style-name="T13"> </text:span></text:span><text:span text:style-name="Police_20_par_20_défaut6"><text:span text:style-name="T12">distributions,</text:span></text:span><text:span text:style-name="Police_20_par_20_défaut6"><text:span text:style-name="T13"> </text:span></text:span><text:span text:style-name="Police_20_par_20_défaut6"><text:span text:style-name="T12">centralisent</text:span></text:span><text:span text:style-name="Police_20_par_20_défaut6"><text:span text:style-name="T13"> </text:span></text:span><text:span text:style-name="Police_20_par_20_défaut6"><text:span text:style-name="T12">les</text:span></text:span><text:span text:style-name="Police_20_par_20_défaut6"><text:span text:style-name="T13"> </text:span></text:span><text:span text:style-name="Police_20_par_20_défaut6"><text:span text:style-name="T12">remarques</text:span></text:span><text:span text:style-name="Police_20_par_20_défaut6"><text:span text:style-name="T13"> </text:span></text:span><text:span text:style-name="Police_20_par_20_défaut6"><text:span text:style-name="T12">des</text:span></text:span><text:span text:style-name="Police_20_par_20_défaut6"><text:span text:style-name="T13"> </text:span></text:span><text:span text:style-name="Police_20_par_20_défaut6"><text:span text:style-name="T12">consom</text:span></text:span><text:span text:style-name="Police_20_par_20_défaut6"><text:span text:style-name="T13">’</text:span></text:span><text:span text:style-name="Police_20_par_20_défaut6"><text:span text:style-name="T12">acteurs</text:span></text:span><text:span text:style-name="Police_20_par_20_défaut6"><text:span text:style-name="T13"> …</text:span></text:span></text:p>
        <text:p text:style-name="P13"><text:span text:style-name="Police_20_par_20_défaut6"><text:span text:style-name="T7">Si</text:span></text:span><text:span text:style-name="Police_20_par_20_défaut6"><text:span text:style-name="T9"> </text:span></text:span><text:span text:style-name="Police_20_par_20_défaut6"><text:span text:style-name="T7">vous</text:span></text:span><text:span text:style-name="Police_20_par_20_défaut6"><text:span text:style-name="T9"> </text:span></text:span><text:span text:style-name="Police_20_par_20_défaut6"><text:span text:style-name="T7">avez</text:span></text:span><text:span text:style-name="Police_20_par_20_défaut6"><text:span text:style-name="T9"> </text:span></text:span><text:span text:style-name="Police_20_par_20_défaut6"><text:span text:style-name="T7">des</text:span></text:span><text:span text:style-name="Police_20_par_20_défaut6"><text:span text:style-name="T9"> </text:span></text:span><text:span text:style-name="Police_20_par_20_défaut6"><text:span text:style-name="T7">questions</text:span></text:span><text:span text:style-name="Police_20_par_20_défaut6"><text:span text:style-name="T9"> </text:span></text:span><text:span text:style-name="Police_20_par_20_défaut6"><text:span text:style-name="T7">sur</text:span></text:span><text:span text:style-name="Police_20_par_20_défaut6"><text:span text:style-name="T9"> </text:span></text:span><text:span text:style-name="Police_20_par_20_défaut6"><text:span text:style-name="T7">les</text:span></text:span><text:span text:style-name="Police_20_par_20_défaut6"><text:span text:style-name="T9"> </text:span></text:span><text:span text:style-name="Police_20_par_20_défaut6"><text:span text:style-name="T7">contrats,</text:span></text:span><text:span text:style-name="Police_20_par_20_défaut6"><text:span text:style-name="T9"> </text:span></text:span><text:span text:style-name="Police_20_par_20_défaut6"><text:span text:style-name="T7">si</text:span></text:span><text:span text:style-name="Police_20_par_20_défaut6"><text:span text:style-name="T9"> </text:span></text:span><text:span text:style-name="Police_20_par_20_défaut6"><text:span text:style-name="T7">vous</text:span></text:span><text:span text:style-name="Police_20_par_20_défaut6"><text:span text:style-name="T9"> </text:span></text:span><text:span text:style-name="Police_20_par_20_défaut6"><text:span text:style-name="T7">ne</text:span></text:span><text:span text:style-name="Police_20_par_20_défaut6"><text:span text:style-name="T9"> </text:span></text:span><text:span text:style-name="Police_20_par_20_défaut6"><text:span text:style-name="T7">pouvez</text:span></text:span><text:span text:style-name="Police_20_par_20_défaut6"><text:span text:style-name="T9"> </text:span></text:span><text:span text:style-name="Police_20_par_20_défaut6"><text:span text:style-name="T7">pas</text:span></text:span><text:span text:style-name="Police_20_par_20_défaut6"><text:span text:style-name="T9"> </text:span></text:span><text:span text:style-name="Police_20_par_20_défaut6"><text:span text:style-name="T7">retirer</text:span></text:span><text:span text:style-name="Police_20_par_20_défaut6"><text:span text:style-name="T9"> </text:span></text:span><text:span text:style-name="Police_20_par_20_défaut6"><text:span text:style-name="T7">votre</text:span></text:span><text:span text:style-name="Police_20_par_20_défaut6"><text:span text:style-name="T9"> </text:span></text:span><text:span text:style-name="Police_20_par_20_défaut6"><text:span text:style-name="T7">panier</text:span></text:span><text:span text:style-name="Police_20_par_20_défaut6"><text:span text:style-name="T9">… </text:span></text:span><text:span text:style-name="Police_20_par_20_défaut6"><text:span text:style-name="T7">contactez :</text:span>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28"><text:span text:style-name="Police_20_par_20_défaut6"><text:span text:style-name="T36">AMAPP</text:span></text:span><text:span text:style-name="Police_20_par_20_défaut6"><text:span text:style-name="T37">i</text:span></text:span><text:span text:style-name="Police_20_par_20_défaut6"><text:span text:style-name="T36"> <text:s text:c="7"/>le mardi de 18h30 à 19h30</text:span></text:span></text:p>
            </table:table-cell>
            <table:table-cell table:style-name="Tableau1.A1" office:value-type="string">
              <text:p text:style-name="P28"><text:span text:style-name="Police_20_par_20_défaut6"><text:span text:style-name="T12">tel:</text:span></text:span><text:span text:style-name="Police_20_par_20_défaut6"><text:span text:style-name="T7"> <text:s/>06 51 79 59 29</text:span></text:span></text:p>
            </table:table-cell>
            <table:table-cell table:style-name="Tableau1.A1" office:value-type="string">
              <text:p text:style-name="P28"><text:span text:style-name="Police_20_par_20_défaut6"><text:span text:style-name="T29">courriel :</text:span></text:span><text:span text:style-name="Police_20_par_20_défaut6"><text:span text:style-name="T38"> contact.amappi@gmail.com</text:span></text:span></text:p>
            </table:table-cell>
          </table:table-row>
        </table:table>
        <text:p text:style-name="Footnote"/>
        <text:p text:style-name="Footnote"><text:span text:style-name="Police_20_par_20_défaut6"><text:span text:style-name="T29">Vous pouvez retrouver les contrats à remplir sur le site de l’Amap : http://amappi.asso.fr/</text:span></text:span></text:p>
        <text:p text:style-name="Footnote"/>
        <text:p text:style-name="Footnote"><text:span text:style-name="Police_20_par_20_défaut6"><text:span text:style-name="T42">Le</text:span></text:span><text:span text:style-name="Police_20_par_20_défaut6"><text:span text:style-name="T41"> </text:span></text:span><text:span text:style-name="Police_20_par_20_défaut6"><text:span text:style-name="T42">fonctionnement</text:span></text:span></text:p>
        <text:p text:style-name="P29"><text:span text:style-name="Police_20_par_20_défaut6"><text:span text:style-name="T31">La</text:span></text:span><text:span text:style-name="Police_20_par_20_défaut6"><text:span text:style-name="T33"> commande aura lieu pour le moment 3 fois dans l'année à dates fixes annoncées environ un mois avant la distribution et fixées </text:span></text:span><text:span text:style-name="Police_20_par_20_défaut6"><text:span text:style-name="T31">en début d’année. La distribution se déroulera au</text:span></text:span><text:span text:style-name="Police_20_par_20_défaut6"><text:span text:style-name="T33"> </text:span></text:span><text:span text:style-name="Police_20_par_20_défaut6"><text:span text:style-name="T31">sous-sol</text:span></text:span><text:span text:style-name="Police_20_par_20_défaut6"><text:span text:style-name="T33"> </text:span></text:span><text:span text:style-name="Police_20_par_20_défaut6"><text:span text:style-name="T31">de</text:span></text:span><text:span text:style-name="Police_20_par_20_défaut6"><text:span text:style-name="T33"> </text:span></text:span><text:span text:style-name="Police_20_par_20_défaut6"><text:span text:style-name="T31">la</text:span></text:span><text:span text:style-name="Police_20_par_20_défaut6"><text:span text:style-name="T33"> </text:span></text:span><text:span text:style-name="Police_20_par_20_défaut6"><text:span text:style-name="T31">salle</text:span></text:span><text:span text:style-name="Police_20_par_20_défaut6"><text:span text:style-name="T33"> </text:span></text:span><text:span text:style-name="Police_20_par_20_défaut6"><text:span text:style-name="T31">polyvalente</text:span></text:span><text:span text:style-name="Police_20_par_20_défaut6"><text:span text:style-name="T33"> </text:span></text:span><text:span text:style-name="Police_20_par_20_défaut6"><text:span text:style-name="T31">à</text:span></text:span><text:span text:style-name="Police_20_par_20_défaut6"><text:span text:style-name="T33"> </text:span></text:span><text:span text:style-name="Police_20_par_20_défaut6"><text:span text:style-name="T31">SOMBERNON.</text:span></text:span></text:p>
        <text:p text:style-name="P21"/>
        <text:p text:style-name="Endnote"><text:span text:style-name="Police_20_par_20_défaut6"><text:span text:style-name="T39">Sur</text:span></text:span><text:span text:style-name="Police_20_par_20_défaut6"><text:span text:style-name="T40"> </text:span></text:span><text:span text:style-name="Police_20_par_20_défaut6"><text:span text:style-name="T39">le</text:span></text:span><text:span text:style-name="Police_20_par_20_défaut6"><text:span text:style-name="T40"> </text:span></text:span><text:span text:style-name="Police_20_par_20_défaut6"><text:span text:style-name="T39">lieu</text:span></text:span><text:span text:style-name="Police_20_par_20_défaut6"><text:span text:style-name="T40"> </text:span></text:span><text:span text:style-name="Police_20_par_20_défaut6"><text:span text:style-name="T39">de</text:span></text:span><text:span text:style-name="Police_20_par_20_défaut6"><text:span text:style-name="T40"> </text:span></text:span><text:span text:style-name="Police_20_par_20_défaut6"><text:span text:style-name="T39">distribution </text:span></text:span><text:span text:style-name="Police_20_par_20_défaut6"><text:span text:style-name="T29">:</text:span></text:span></text:p>
        <text:p text:style-name="Endnote"><text:span text:style-name="Police_20_par_20_défaut6"><text:span text:style-name="T12">Une</text:span></text:span><text:span text:style-name="Police_20_par_20_défaut6"><text:span text:style-name="T13"> </text:span></text:span><text:span text:style-name="Police_20_par_20_défaut6"><text:span text:style-name="T12">liste</text:span></text:span><text:span text:style-name="Police_20_par_20_défaut6"><text:span text:style-name="T13"> </text:span></text:span><text:span text:style-name="Police_20_par_20_défaut6"><text:span text:style-name="T12">d</text:span></text:span><text:span text:style-name="Police_20_par_20_défaut6"><text:span text:style-name="T13">’</text:span></text:span><text:span text:style-name="Police_20_par_20_défaut6"><text:span text:style-name="T12">émargement</text:span></text:span><text:span text:style-name="Police_20_par_20_défaut6"><text:span text:style-name="T13"> </text:span></text:span><text:span text:style-name="Police_20_par_20_défaut6"><text:span text:style-name="T12">est</text:span></text:span><text:span text:style-name="Police_20_par_20_défaut6"><text:span text:style-name="T13"> </text:span></text:span><text:span text:style-name="Police_20_par_20_défaut6"><text:span text:style-name="T12">à</text:span></text:span><text:span text:style-name="Police_20_par_20_défaut6"><text:span text:style-name="T13"> </text:span></text:span><text:span text:style-name="Police_20_par_20_défaut6"><text:span text:style-name="T12">disposition</text:span></text:span><text:span text:style-name="Police_20_par_20_défaut6"><text:span text:style-name="T13"> </text:span></text:span><text:span text:style-name="Police_20_par_20_défaut6"><text:span text:style-name="T12">pour</text:span></text:span><text:span text:style-name="Police_20_par_20_défaut6"><text:span text:style-name="T13"> </text:span></text:span><text:span text:style-name="Police_20_par_20_défaut6"><text:span text:style-name="T12">noter</text:span></text:span><text:span text:style-name="Police_20_par_20_défaut6"><text:span text:style-name="T13"> </text:span></text:span><text:span text:style-name="Police_20_par_20_défaut6"><text:span text:style-name="T12">le</text:span></text:span><text:span text:style-name="Police_20_par_20_défaut6"><text:span text:style-name="T13"> </text:span></text:span><text:span text:style-name="Police_20_par_20_défaut6"><text:span text:style-name="T12">passage</text:span></text:span><text:span text:style-name="Police_20_par_20_défaut6"><text:span text:style-name="T13"> </text:span></text:span><text:span text:style-name="Police_20_par_20_défaut6"><text:span text:style-name="T12">des</text:span></text:span><text:span text:style-name="Police_20_par_20_défaut6"><text:span text:style-name="T13"> </text:span></text:span><text:span text:style-name="Police_20_par_20_défaut6"><text:span text:style-name="T12">consom</text:span></text:span><text:span text:style-name="Police_20_par_20_défaut6"><text:span text:style-name="T13">’</text:span></text:span><text:span text:style-name="Police_20_par_20_défaut6"><text:span text:style-name="T12">acteurs</text:span></text:span><text:span text:style-name="Police_20_par_20_défaut6"><text:span text:style-name="T13"> </text:span></text:span><text:span text:style-name="Police_20_par_20_défaut6"><text:span text:style-name="T12">(à</text:span></text:span><text:span text:style-name="Police_20_par_20_défaut6"><text:span text:style-name="T13"> </text:span></text:span><text:span text:style-name="Police_20_par_20_défaut6"><text:span text:style-name="T12">remplir</text:span></text:span><text:span text:style-name="Police_20_par_20_défaut6"><text:span text:style-name="T13"> </text:span></text:span><text:span text:style-name="Police_20_par_20_défaut6"><text:span text:style-name="T12">impérativement).</text:span></text:span></text:p>
        <text:p text:style-name="Endnote"><text:span text:style-name="Police_20_par_20_défaut6"><text:span text:style-name="T12">La</text:span></text:span><text:span text:style-name="Police_20_par_20_défaut6"><text:span text:style-name="T13"> </text:span></text:span><text:span text:style-name="Police_20_par_20_défaut6"><text:span text:style-name="T12">distribution</text:span></text:span><text:span text:style-name="Police_20_par_20_défaut6"><text:span text:style-name="T13"> </text:span></text:span><text:span text:style-name="Police_20_par_20_défaut6"><text:span text:style-name="T12">est</text:span></text:span><text:span text:style-name="Police_20_par_20_défaut6"><text:span text:style-name="T13"> </text:span></text:span><text:span text:style-name="Police_20_par_20_défaut6"><text:span text:style-name="T12">assurée</text:span></text:span><text:span text:style-name="Police_20_par_20_défaut6"><text:span text:style-name="T13"> </text:span></text:span><text:span text:style-name="Police_20_par_20_défaut6"><text:span text:style-name="T12">par</text:span></text:span><text:span text:style-name="Police_20_par_20_défaut6"><text:span text:style-name="T13"> </text:span></text:span><text:span text:style-name="Police_20_par_20_défaut6"><text:span text:style-name="T12">le</text:span></text:span><text:span text:style-name="Police_20_par_20_défaut6"><text:span text:style-name="T13"> </text:span></text:span><text:span text:style-name="Police_20_par_20_défaut6"><text:span text:style-name="T12">producteur</text:span></text:span><text:span text:style-name="Police_20_par_20_défaut6"><text:span text:style-name="T13"> </text:span></text:span><text:span text:style-name="Police_20_par_20_défaut6"><text:span text:style-name="T12">avec</text:span></text:span><text:span text:style-name="Police_20_par_20_défaut6"><text:span text:style-name="T13"> </text:span></text:span><text:span text:style-name="Police_20_par_20_défaut6"><text:span text:style-name="T12">si</text:span></text:span><text:span text:style-name="Police_20_par_20_défaut6"><text:span text:style-name="T13"> </text:span></text:span><text:span text:style-name="Police_20_par_20_défaut6"><text:span text:style-name="T12">besoin</text:span></text:span><text:span text:style-name="Police_20_par_20_défaut6"><text:span text:style-name="T13"> </text:span></text:span><text:span text:style-name="Police_20_par_20_défaut6"><text:span text:style-name="T12">l'aide</text:span></text:span><text:span text:style-name="Police_20_par_20_défaut6"><text:span text:style-name="T13"> </text:span></text:span><text:span text:style-name="Police_20_par_20_défaut6"><text:span text:style-name="T12">d'un</text:span></text:span><text:span text:style-name="Police_20_par_20_défaut6"><text:span text:style-name="T13"> </text:span></text:span><text:span text:style-name="Police_20_par_20_défaut6"><text:span text:style-name="T12">consom</text:span></text:span><text:span text:style-name="Police_20_par_20_défaut6"><text:span text:style-name="T13">’</text:span></text:span><text:span text:style-name="Police_20_par_20_défaut6"><text:span text:style-name="T12">acteur.</text:span></text:span></text:p>
        <text:p text:style-name="P22"/>
        <text:p text:style-name="P18"><text:span text:style-name="Police_20_par_20_défaut6"><text:span text:style-name="T15">Le</text:span></text:span><text:span text:style-name="Police_20_par_20_défaut6"><text:span text:style-name="T16"> </text:span></text:span><text:span text:style-name="Police_20_par_20_défaut6"><text:span text:style-name="T15">présent</text:span></text:span><text:span text:style-name="Police_20_par_20_défaut6"><text:span text:style-name="T16"> </text:span></text:span><text:span text:style-name="Police_20_par_20_défaut6"><text:span text:style-name="T15">contrat</text:span></text:span><text:span text:style-name="Police_20_par_20_défaut6"><text:span text:style-name="T16"> </text:span></text:span><text:span text:style-name="Police_20_par_20_défaut6"><text:span text:style-name="T15">est</text:span></text:span><text:span text:style-name="Police_20_par_20_défaut6"><text:span text:style-name="T16"> </text:span></text:span><text:span text:style-name="Police_20_par_20_défaut6"><text:span text:style-name="T15">enregistré</text:span></text:span><text:span text:style-name="Police_20_par_20_défaut6"><text:span text:style-name="T16"> </text:span></text:span><text:span text:style-name="Police_20_par_20_défaut6"><text:span text:style-name="T15">si</text:span></text:span><text:span text:style-name="Police_20_par_20_défaut6"><text:span text:style-name="T16"> </text:span></text:span><text:span text:style-name="Police_20_par_20_défaut6"><text:span text:style-name="T15">le</text:span></text:span><text:span text:style-name="Police_20_par_20_défaut6"><text:span text:style-name="T16"> </text:span></text:span><text:span text:style-name="Police_20_par_20_défaut6"><text:span text:style-name="T15">consom</text:span></text:span><text:span text:style-name="Police_20_par_20_défaut6"><text:span text:style-name="T16">’</text:span></text:span><text:span text:style-name="Police_20_par_20_défaut6"><text:span text:style-name="T15">acteur</text:span></text:span><text:span text:style-name="Police_20_par_20_défaut6"><text:span text:style-name="T16"> </text:span></text:span><text:span text:style-name="Police_20_par_20_défaut6"><text:span text:style-name="T15">est</text:span></text:span><text:span text:style-name="Police_20_par_20_défaut6"><text:span text:style-name="T16"> </text:span></text:span><text:span text:style-name="Police_20_par_20_défaut6"><text:span text:style-name="T15">à</text:span></text:span><text:span text:style-name="Police_20_par_20_défaut6"><text:span text:style-name="T16"> </text:span></text:span><text:span text:style-name="Police_20_par_20_défaut6"><text:span text:style-name="T15">jour</text:span></text:span><text:span text:style-name="Police_20_par_20_défaut6"><text:span text:style-name="T16"> </text:span></text:span><text:span text:style-name="Police_20_par_20_défaut6"><text:span text:style-name="T15">de</text:span></text:span><text:span text:style-name="Police_20_par_20_défaut6"><text:span text:style-name="T16"> </text:span></text:span><text:span text:style-name="Police_20_par_20_défaut6"><text:span text:style-name="T15">sa</text:span></text:span><text:span text:style-name="Police_20_par_20_défaut6"><text:span text:style-name="T16"> </text:span></text:span><text:span text:style-name="Police_20_par_20_défaut6"><text:span text:style-name="T15">cotisation</text:span></text:span><text:span text:style-name="Police_20_par_20_défaut6"><text:span text:style-name="T16"> </text:span></text:span><text:span text:style-name="Police_20_par_20_défaut6"><text:span text:style-name="T15">à</text:span></text:span><text:span text:style-name="Police_20_par_20_défaut6"><text:span text:style-name="T16"> </text:span></text:span><text:span text:style-name="Police_20_par_20_défaut6"><text:span text:style-name="T15">l</text:span></text:span><text:span text:style-name="Police_20_par_20_défaut6"><text:span text:style-name="T16">’</text:span></text:span><text:span text:style-name="Police_20_par_20_défaut6"><text:span text:style-name="T15">AMAPPi.</text:span></text:span></text:p>
        <text:p text:style-name="P30"><text:span text:style-name="Police_20_par_20_défaut6"><text:span text:style-name="T17">Signatures</text:span></text:span><text:span text:style-name="Police_20_par_20_défaut6"><text:span text:style-name="T12">,</text:span></text:span><text:span text:style-name="Police_20_par_20_défaut6"><text:span text:style-name="T13"> </text:span></text:span><text:span text:style-name="Police_20_par_20_défaut6"><text:span text:style-name="T12">précédées</text:span></text:span><text:span text:style-name="Police_20_par_20_défaut6"><text:span text:style-name="T13"> </text:span></text:span><text:span text:style-name="Police_20_par_20_défaut6"><text:span text:style-name="T12">de</text:span></text:span><text:span text:style-name="Police_20_par_20_défaut6"><text:span text:style-name="T13"> </text:span></text:span><text:span text:style-name="Police_20_par_20_défaut6"><text:span text:style-name="T12">la</text:span></text:span><text:span text:style-name="Police_20_par_20_défaut6"><text:span text:style-name="T13"> </text:span></text:span><text:span text:style-name="Police_20_par_20_défaut6"><text:span text:style-name="T12">date</text:span></text:span><text:span text:style-name="Police_20_par_20_défaut6"><text:span text:style-name="T13"> </text:span></text:span><text:span text:style-name="Police_20_par_20_défaut6"><text:span text:style-name="T12">et</text:span></text:span><text:span text:style-name="Police_20_par_20_défaut6"><text:span text:style-name="T13"> </text:span></text:span><text:span text:style-name="Police_20_par_20_défaut6"><text:span text:style-name="T12">de</text:span></text:span><text:span text:style-name="Police_20_par_20_défaut6"><text:span text:style-name="T13"> </text:span></text:span><text:span text:style-name="Police_20_par_20_défaut6"><text:span text:style-name="T12">la</text:span></text:span><text:span text:style-name="Police_20_par_20_défaut6"><text:span text:style-name="T13"> </text:span></text:span><text:span text:style-name="Police_20_par_20_défaut6"><text:span text:style-name="T12">mention</text:span></text:span><text:span text:style-name="Police_20_par_20_défaut6"><text:span text:style-name="T13"> </text:span></text:span><text:span text:style-name="Police_20_par_20_défaut6"><text:span text:style-name="T12">« lu</text:span></text:span><text:span text:style-name="Police_20_par_20_défaut6"><text:span text:style-name="T13"> </text:span></text:span><text:span text:style-name="Police_20_par_20_défaut6"><text:span text:style-name="T12">et</text:span></text:span><text:span text:style-name="Police_20_par_20_défaut6"><text:span text:style-name="T13"> </text:span></text:span><text:span text:style-name="Police_20_par_20_défaut6"><text:span text:style-name="T12">approuvé ».</text:span></text:span></text:p>
        <text:p text:style-name="P30"/>
        <text:p text:style-name="P31"><text:span text:style-name="Police_20_par_20_défaut6"><text:span text:style-name="T12">A</text:span></text:span><text:span text:style-name="Police_20_par_20_défaut6"><text:span text:style-name="T13"> …………………………</text:span></text:span><text:span text:style-name="Police_20_par_20_défaut6"><text:span text:style-name="T12">..</text:span></text:span><text:span text:style-name="Police_20_par_20_défaut6"><text:span text:style-name="T13"> </text:span></text:span><text:span text:style-name="Police_20_par_20_défaut6"><text:span text:style-name="T12">le</text:span></text:span><text:span text:style-name="Police_20_par_20_défaut6"><text:span text:style-name="T13"> ……………………</text:span></text:span><text:span text:style-name="Police_20_par_20_défaut6"><text:span text:style-name="T12">.</text:span></text:span></text:p>
        <text:p text:style-name="P32">Producteur<text:tab/>Consom’acteur</text:p>
        <text:p text:style-name="P33"/>
        <text:p text:style-name="P7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Lohit Hindi" svg:font-family="'Lohit Hindi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style:line-height-at-least="0.176cm" fo:orphans="0" fo:widows="0" fo:hyphenation-ladder-count="no-limit"/>
      <style:text-properties style:font-name="Times" fo:font-family="Times" style:font-family-generic="roman" style:font-pitch="variable" fo:font-size="12pt" style:letter-kerning="true" style:font-name-asian="Times" style:font-family-asian="Times" style:font-family-generic-asian="roman" style:font-pitch-asian="variable" style:font-size-asian="12pt" style:language-asian="ar" style:country-asian="SA" style:font-name-complex="Times" style:font-family-complex="Times" style:font-family-generic-complex="roman" style:font-pitch-complex="variable" fo:hyphenate="false"/>
    </style:style>
    <style:style style:name="Titre_20_11" style:display-name="Titre 1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11pt" fo:font-style="italic" style:font-name-asian="Comic Sans MS" style:font-family-asian="'Comic Sans MS'" style:font-family-generic-asian="script" style:font-pitch-asian="variable" style:font-size-asian="11pt" style:font-style-asian="italic" style:font-name-complex="Comic Sans MS" style:font-family-complex="'Comic Sans MS'" style:font-family-generic-complex="script" style:font-pitch-complex="variable" fo:hyphenate="false"/>
    </style:style>
    <style:style style:name="Titre_20_21" style:display-name="Titre 21" style:family="paragraph" style:parent-style-name="Normal" style:next-style-name="Normal" style:default-outline-level="2">
      <style:paragraph-properties fo:hyphenation-ladder-count="no-limit" fo:keep-with-next="always"/>
      <style:text-properties style:font-name="Comic Sans MS" fo:font-family="'Comic Sans MS'" style:font-family-generic="script" style:font-pitch="variable" fo:font-size="14pt" fo:font-weight="bold" style:font-name-asian="Comic Sans MS" style:font-family-asian="'Comic Sans MS'" style:font-family-generic-asian="script" style:font-pitch-asian="variable" style:font-size-asian="14pt" style:font-weight-asian="bold" style:font-name-complex="Comic Sans MS" style:font-family-complex="'Comic Sans MS'" style:font-family-generic-complex="script" style:font-pitch-complex="variable" fo:hyphenate="false"/>
    </style:style>
    <style:style style:name="Titre_20_31" style:display-name="Titre 31" style:family="paragraph" style:parent-style-name="Normal" style:next-style-name="Normal" style:default-outline-level="3">
      <style:paragraph-properties fo:margin-top="0cm" fo:margin-bottom="0.212cm" loext:contextual-spacing="false" fo:hyphenation-ladder-count="no-limit" fo:keep-with-next="always"/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fo:hyphenate="false"/>
    </style:style>
    <style:style style:name="Titre_20_41" style:display-name="Titre 41" style:family="paragraph" style:parent-style-name="Normal" style:next-style-name="Normal" style:default-outline-level="4">
      <style:paragraph-properties fo:margin-left="0cm" fo:margin-right="-0.102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20.503cm"/>
        </style:tab-stops>
      </style:paragraph-properties>
      <style:text-properties fo:color="#000000" fo:font-size="13pt" fo:font-weight="bold" style:font-size-asian="13pt" style:font-weight-asian="bold" fo:hyphenate="false"/>
    </style:style>
    <style:style style:name="Titre_20_51" style:display-name="Titre 51" style:family="paragraph" style:parent-style-name="Normal" style:next-style-name="Normal" style:default-outline-level="5">
      <style:paragraph-properties fo:margin-left="0.25cm" fo:margin-right="0cm" fo:hyphenation-ladder-count="no-limit" fo:text-indent="0cm" style:auto-text-indent="false" fo:keep-with-next="always">
        <style:tab-stops>
          <style:tab-stop style:position="-0.25cm"/>
        </style:tab-stops>
      </style:paragraph-properties>
      <style:text-properties fo:font-variant="small-caps" fo:color="#000000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fo:hyphenate="false"/>
    </style:style>
    <style:style style:name="Titre_20_61" style:display-name="Titre 61" style:family="paragraph" style:parent-style-name="Normal" style:next-style-name="Normal" style:default-outline-level="6">
      <style:paragraph-properties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Titre_20_71" style:display-name="Titre 71" style:family="paragraph" style:parent-style-name="Normal" style:next-style-name="Normal" style:default-outline-level="7">
      <style:paragraph-properties fo:hyphenation-ladder-count="no-limit" fo:keep-with-next="always"/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fo:hyphenate="false"/>
    </style:style>
    <style:style style:name="Normal1" style:family="paragraph">
      <style:paragraph-properties style:line-height-at-least="0.176cm"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Comic Sans MS" fo:font-family="'Comic Sans MS'" style:font-family-generic="script" style:font-pitch="variable" fo:font-size="11pt" style:font-name-asian="Comic Sans MS" style:font-family-asian="'Comic Sans MS'" style:font-family-generic-asian="script" style:font-pitch-asian="variable" style:font-size-asian="11pt" style:font-name-complex="Comic Sans MS" style:font-family-complex="'Comic Sans MS'" style:font-family-generic-complex="script" style:font-pitch-complex="variable" fo:hyphenate="false"/>
    </style:style>
    <style:style style:name="Liste1" style:family="paragraph" style:parent-style-name="Text_20_body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égende5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itre5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égende4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Titre4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itre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égende3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Titre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égende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itre1" style:family="paragraph" style:parent-style-name="Normal" style:next-style-name="Sous-titre1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14pt" fo:font-weight="bold" style:font-name-asian="Comic Sans MS" style:font-family-asian="'Comic Sans MS'" style:font-family-generic-asian="script" style:font-pitch-asian="variable" style:font-size-asian="14pt" style:font-weight-asian="bold" style:font-name-complex="Comic Sans MS" style:font-family-complex="'Comic Sans MS'" style:font-family-generic-complex="script" style:font-pitch-complex="variable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Sous-titre1" style:family="paragraph" style:parent-style-name="Normal" style:next-style-name="Text_20_body">
      <style:paragraph-properties fo:hyphenation-ladder-count="no-limit"/>
      <style:text-properties style:font-name="Comic Sans MS" fo:font-family="'Comic Sans MS'" style:font-family-generic="script" style:font-pitch="variable" fo:font-weight="bold" style:font-name-asian="Comic Sans MS" style:font-family-asian="'Comic Sans MS'" style:font-family-generic-asian="script" style:font-pitch-asian="variable" style:font-weight-asian="bold" style:font-name-complex="Comic Sans MS" style:font-family-complex="'Comic Sans MS'" style:font-family-generic-complex="script" style:font-pitch-complex="variable" fo:hyphenate="false"/>
    </style:style>
    <style:style style:name="Répertoire" style:family="paragraph" style:parent-style-name="Normal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note" style:family="paragraph" style:parent-style-name="Normal" style:class="extra">
      <style:paragraph-properties fo:hyphenation-ladder-count="no-limit"/>
      <style:text-properties fo:hyphenate="false"/>
    </style:style>
    <style:style style:name="Corps_20_de_20_texte_20_21" style:display-name="Corps de texte 21" style:family="paragraph" style:parent-style-name="Normal">
      <style:paragraph-properties fo:text-align="justify" style:justify-single-word="false" fo:hyphenation-ladder-count="no-limit"/>
      <style:text-properties fo:color="#0000ff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s_20_de_20_texte_20_31" style:display-name="Corps de texte 31" style:family="paragraph" style:parent-style-name="Normal">
      <style:paragraph-properties fo:hyphenation-ladder-count="no-limit"/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Retrait_20_corps_20_de_20_texte" style:display-name="Retrait corps de texte" style:family="paragraph" style:parent-style-name="Normal">
      <style:paragraph-properties fo:margin-left="0.501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En-tête1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ied_20_de_20_page1" style:display-name="Pied de page1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Endnote" style:family="paragraph" style:parent-style-name="Normal" style:class="extra">
      <style:paragraph-properties fo:margin-top="0.106cm" fo:margin-bottom="0cm" loext:contextual-spacing="false" fo:hyphenation-ladder-count="no-limit"/>
      <style:text-properties fo:font-size="10pt" style:font-size-asian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TML_20_préformaté" style:display-name="HTML préformaté" style:family="paragraph" style:parent-style-name="Normal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family-generic="modern" style:font-pitch="fixed" fo:font-size="10pt" style:font-name-asian="Courier" style:font-family-asian="Courier" style:font-family-generic-asian="modern" style:font-pitch-asian="fixed" style:font-size-asian="10pt" style:font-name-complex="Times New Roman" style:font-family-complex="'Times New Roman'" style:font-family-generic-complex="roman" style:font-pitch-complex="variable" fo:hyphenate="false"/>
    </style:style>
    <style:style style:name="z-Bas_20_de_20_formulaire" style:display-name="z-Bas de formulaire" style:family="paragraph" style:parent-style-name="Normal" style:next-style-name="Normal">
      <style:paragraph-properties fo:margin-top="0.176cm" fo:margin-bottom="0.176cm" loext:contextual-spacing="false" fo:text-align="center" style:justify-single-word="false" fo:hyphenation-ladder-count="no-limit" fo:padding-left="0cm" fo:padding-right="0cm" fo:padding-top="0.035cm" fo:padding-bottom="0cm" fo:border-left="none" fo:border-right="none" fo:border-top="0.51pt solid #000000" fo:border-bottom="none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Haut_20_de_20_formulaire" style:display-name="z-Haut de formulaire" style:family="paragraph" style:parent-style-name="Normal" style:next-style-name="Normal">
      <style:paragraph-properties fo:margin-top="0.176cm" fo:margin-bottom="0.176cm" loext:contextual-spacing="false"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Police_20_par_20_défaut6" style:display-name="Police par défaut6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2z3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lice_20_par_20_défaut5" style:display-name="Police par défaut5" style:family="text"/>
    <style:style style:name="Police_20_par_20_défaut4" style:display-name="Police par défaut4" style:family="text"/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olice_20_par_20_défaut3" style:display-name="Police par défaut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2" style:display-name="Police par défaut2" style:family="text"/>
    <style:style style:name="WW-Absatz-Standardschriftart111111111" style:family="text"/>
    <style:style style:name="WW-Absatz-Standardschriftart1111111111" style:family="text"/>
    <style:style style:name="Police_20_par_20_défaut1" style:display-name="Police par défaut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Caractère_20_de_20_note_20_de_20_bas_20_de_20_page" style:display-name="Caractère de note de bas de page" style:family="text">
      <style:text-properties style:text-position="0% 100%" fo:font-size="8pt" style:font-size-asian="8pt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Characters" style:display-name="Footnote Characters" style:family="text">
      <style:text-properties style:text-position="0% 100%" fo:font-size="8pt" style:font-size-asian="8pt"/>
    </style:style>
    <style:style style:name="Endnote_20_Characters" style:display-name="Endnote Characters" style:family="text">
      <style:text-properties style:text-position="0% 100%" fo:font-size="8pt" style:font-size-asian="8pt"/>
    </style:style>
    <style:style style:name="Numbering_20_Symbols" style:display-name="Numbering Symbols" style:family="text"/>
    <style:style style:name="Bullet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-tête1">
      <style:paragraph-properties fo:padding-left="0.141cm" fo:padding-right="0.141cm" fo:padding-top="0.035cm" fo:padding-bottom="0.035cm" fo:border="0.51pt solid #000000" style:shadow="none">
        <style:tab-stops>
          <style:tab-stop style:position="8.001cm" style:type="center"/>
          <style:tab-stop style:position="18.253cm" style:type="right"/>
        </style:tab-stops>
      </style:paragraph-properties>
    </style:style>
    <style:style style:name="MP2" style:family="paragraph" style:parent-style-name="En-tête1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000000" style:font-name="Arial" fo:font-size="15pt" fo:font-weight="bold" style:font-size-asian="15pt" style:font-weight-asian="bold" style:font-name-complex="Arial" style:font-size-complex="15pt"/>
    </style:style>
    <style:style style:name="MP3" style:family="paragraph" style:parent-style-name="En-tête1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MP4" style:family="paragraph" style:parent-style-name="Footnote">
      <style:paragraph-properties fo:margin-left="0.25cm" fo:margin-right="0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MT1" style:family="text">
      <style:text-properties fo:color="#000000" style:font-name="Arial" fo:font-size="14pt" fo:font-weight="bold" style:font-size-asian="14pt" style:font-weight-asian="bold" style:font-name-complex="Arial"/>
    </style:style>
    <style:style style:name="MT2" style:family="text">
      <style:text-properties fo:color="#000000" style:font-name="Arial" fo:font-size="10pt" style:font-size-asian="10pt"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1" text:anchor-type="paragraph" svg:x="-0.309cm" svg:y="-0.185cm" svg:width="4.187cm" style:rel-width="scale" svg:height="1.272cm" style:rel-height="scale" draw:z-index="1"><draw:image xlink:href="Pictures/10000000000000C8000000539509AF3E4B7AE965.jpg" xlink:type="simple" xlink:show="embed" xlink:actuate="onLoad"/></draw:frame><text:span text:style-name="Police_20_par_20_défaut6"><text:span text:style-name="MT1"><text:tab/></text:span></text:span><text:span text:style-name="Police_20_par_20_défaut6"><text:span text:style-name="MT2"><text:tab/></text:span></text:span></text:p>
        <text:p text:style-name="MP2"><text:s text:c="19"/>CONTRAT PERMANENT <text:s/></text:p>
        <text:p text:style-name="MP2">Spécialités céréalières (pâtes) et produits de la ferme du Rabutin</text:p>
        <text:p text:style-name="MP3"/>
      </style:header>
      <style:footer>
        <text:p text:style-name="MP4">Le contrat est établi en 2 exemplaires – 1 pour chaque contractan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Contrat AMAPPi Baulm'plant</dc:title>
    <dc:subject>contrat plantes médicinales et aromatiques</dc:subject>
    <meta:initial-creator>Anne</meta:initial-creator>
    <meta:creation-date>2017-08-09T16:45:00Z</meta:creation-date>
    <dc:date>2017-11-22T20:37:34.033000000</dc:date>
    <meta:print-date>2017-08-10T21:21:42.555000000</meta:print-date>
    <meta:editing-cycles>6</meta:editing-cycles>
    <meta:editing-duration>PT9M30S</meta:editing-duration>
    <meta:document-statistic meta:table-count="1" meta:image-count="1" meta:object-count="0" meta:page-count="2" meta:paragraph-count="63" meta:word-count="918" meta:character-count="5879" meta:non-whitespace-character-count="4951"/>
    <meta:template xlink:type="simple" xlink:actuate="onRequest" xlink:title="" xlink:href="../Contrat%20AMAPPi%20Earl%20DONET-mcd.odt/Normal"/>
  </office:meta>
</office:document-meta>
</file>